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eclame, Poelestraat 18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 aan Poelestraat 18  te Groningen  Verzoeklocatie 2025091601546 </text:span>
          </text:p>
            <text:p text:style-name="common-al">De gemeente Groningen heeft een aanvraag voor een omgevingsvergunning reguliere procedure ontvangen. De vergunning is aangevraagd voor het plaatsen van een reclame aan Poelestraat 18 te Groningen. 2025091601546 , dossiernummer GRN-00024020 </text:p>
            <text:p text:style-name="common-al">De volgende activiteiten zijn aangevraagd: 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56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40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plaatsen van een reclame, Poelestraat 18 te Groningen.</meta:user-defined>
    <meta:user-defined meta:name="OVERHEIDop.datumEindeReactietermijn">2025-11-03</meta:user-defined>
    <meta:user-defined meta:name="OVERHEIDop.terinzageleggingBG">https://groningen.lokalebekendmakingen.nl/case/1:9822:15771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61</meta:user-defined>
    <meta:user-defined meta:name="OVERHEIDop.GmbID/DC.identifier">gmb-2025-409561</meta:user-defined>
    <meta:user-defined meta:name="OVERHEIDop.versieInformatie"/>
  </office:meta>
</office:document-meta>
</file>