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V vergunning – Activiteitencomité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Optocht Sint Maarten in Heibloem op 7 november 2025. Start bij Basisschool, Pater van Donstraat, Hortspeel, Sint Isidoorstraat, Haffmansstraat, via Brummenböske 29, looppaadje naar Delshorst 17, en daar weiland in voor vuur Sint Maarten. Ontvangstdatum: 16 september 2025</text:p>
            <text:p text:style-name="common-al"/>
            <text:p text:style-name="common-al">Bezwaarmogelijkheid</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95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Binnengekomen aanvraag AV vergunning – Activiteitencomité Heibloem</meta:user-defined>
    <meta:user-defined meta:name="DCTERMS.W3CDTF/DCTERMS.available">2025-09-24</meta:user-defined>
    <meta:user-defined meta:name="DCTERMS.W3CDTF/OVERHEIDop.jaargang">2025</meta:user-defined>
    <meta:user-defined meta:name="OVERHEIDop.publicationIssue">409560</meta:user-defined>
    <meta:user-defined meta:name="OVERHEIDop.GmbID/DC.identifier">gmb-2025-409560</meta:user-defined>
    <meta:user-defined meta:name="OVERHEIDop.versieInformatie"/>
  </office:meta>
</office:document-meta>
</file>