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3 A, 8539 RN Echtenerbrug: aanvraag omgevingsvergunning plaatsen van en pre-mantelzorgwoning achter de woning. (Z.864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omgevingsvergunning aangevraagd voor deze locatie. De aanvraag omvat het plaatsen van en pre-mantelzorgwoning achter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55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5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26</meta:user-defined>
    <dc:language>nl</dc:language>
    <meta:user-defined meta:name="OVERHEIDop.locatietype/OVERHEIDop.gebiedsmarkering">Punt</meta:user-defined>
    <meta:user-defined meta:name="DC.title">Krompad 3 A, 8539 RN Echtenerbrug: aanvraag omgevingsvergunning plaatsen van en pre-mantelzorgwoning achter de woning. (Z.864326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59</meta:user-defined>
    <meta:user-defined meta:name="OVERHEIDop.GmbID/DC.identifier">gmb-2025-409559</meta:user-defined>
    <meta:user-defined meta:name="OVERHEIDop.versieInformatie"/>
  </office:meta>
</office:document-meta>
</file>