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47, 8522 MX Tjerkgaast: aanvraag omgevingsvergunning renoveren van de woning en vervangen dakkapellen?. (Z.86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omgevingsvergunning aangevraagd voor deze locatie. De aanvraag omvat het renoveren van de woning en vervangen dakkape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55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47</meta:user-defined>
    <dc:language>nl</dc:language>
    <meta:user-defined meta:name="OVERHEIDop.locatietype/OVERHEIDop.gebiedsmarkering">Punt</meta:user-defined>
    <meta:user-defined meta:name="DC.title">Gaestdyk 47, 8522 MX Tjerkgaast: aanvraag omgevingsvergunning renoveren van de woning en vervangen dakkapellen?. (Z.864347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57</meta:user-defined>
    <meta:user-defined meta:name="OVERHEIDop.GmbID/DC.identifier">gmb-2025-409557</meta:user-defined>
    <meta:user-defined meta:name="OVERHEIDop.versieInformatie"/>
  </office:meta>
</office:document-meta>
</file>