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De Detector Amateur,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fzender: De Detector Amateur</text:p>
            <text:p text:style-name="common-al">Activiteit: Ledendag</text:p>
            <text:p text:style-name="common-al">Locatie: Elshoekweg 20 en Welinkweg 2A, Aalten</text:p>
            <text:p text:style-name="common-al">Datum/periode: op 11 oktober 2025 van 9.00 uur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955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5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5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Aalten – verlening apv vergunning voor De Detector Amateur, Aalten</meta:user-defined>
    <meta:user-defined meta:name="DCTERMS.W3CDTF/DCTERMS.available">2025-09-24</meta:user-defined>
    <meta:user-defined meta:name="DCTERMS.W3CDTF/OVERHEIDop.jaargang">2025</meta:user-defined>
    <meta:user-defined meta:name="OVERHEIDop.publicationIssue">409555</meta:user-defined>
    <meta:user-defined meta:name="OVERHEIDop.GmbID/DC.identifier">gmb-2025-409555</meta:user-defined>
    <meta:user-defined meta:name="OVERHEIDop.versieInformatie"/>
  </office:meta>
</office:document-meta>
</file>