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352, Wester Boekelweg 21c, 1718MJ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beslistermijn voor de aanvraag met zaaknummer Z2025-00000352 voor een Omgevingsvergunning op locatie Wester Boekelweg 21c, 1718MJ Hoogwou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last-al">Een omgevingsvergunning 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0954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4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4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352</meta:user-defined>
    <meta:user-defined meta:name="DCTERMS.abstract">Betreft: Beschikking verlenging beslistermijn op locatie Wester Boekelweg 21c, 1718MJ Hoogwoud</meta:user-defined>
    <dc:language>nl</dc:language>
    <meta:user-defined meta:name="OVERHEIDop.locatietype/OVERHEIDop.gebiedsmarkering">Vlak</meta:user-defined>
    <meta:user-defined meta:name="DC.title">Kennisgeving termijnverlenging Z2025-00000352, Wester Boekelweg 21c, 1718MJ Hoogwoud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9547</meta:user-defined>
    <meta:user-defined meta:name="OVERHEIDop.GmbID/DC.identifier">gmb-2025-409547</meta:user-defined>
    <meta:user-defined meta:name="OVERHEIDop.versieInformatie"/>
  </office:meta>
</office:document-meta>
</file>