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nieuwbouwen van een vrijstaande woning op de locatie Breestuk naast nr. 5, 7397NX Nijbroek - perceel Nijbroek B 1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september 2025</text:p>
            <text:p text:style-name="common-al">Kenmerk: Z2025-0000159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953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3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3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590</meta:user-defined>
    <meta:user-defined meta:name="DCTERMS.abstract">Breestuk naast nr. 5, 7397NX Nijbroek - perceel Nijbroek B 1907</meta:user-defined>
    <dc:language>nl</dc:language>
    <meta:user-defined meta:name="OVERHEIDop.locatietype/OVERHEIDop.gebiedsmarkering">Vlak</meta:user-defined>
    <meta:user-defined meta:name="DC.title">Verlengen beslistermijn aanvraag omgevingsvergunning voor het nieuwbouwen van een vrijstaande woning op de locatie Breestuk naast nr. 5, 7397NX Nijbroek - perceel Nijbroek B 1907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39</meta:user-defined>
    <meta:user-defined meta:name="OVERHEIDop.GmbID/DC.identifier">gmb-2025-409539</meta:user-defined>
    <meta:user-defined meta:name="OVERHEIDop.versieInformatie"/>
  </office:meta>
</office:document-meta>
</file>