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tenijdijk 3, 8538 XL Bantega: aanvraag omgevingsvergunning kappen van bomen. (Z.864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5 is een omgevingsvergunning aangevraagd voor deze locatie. De aanvraag omvat het kappen van bo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953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3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3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Z.864549</meta:user-defined>
    <dc:language>nl</dc:language>
    <meta:user-defined meta:name="OVERHEIDop.locatietype/OVERHEIDop.gebiedsmarkering">Punt</meta:user-defined>
    <meta:user-defined meta:name="DC.title">Grietenijdijk 3, 8538 XL Bantega: aanvraag omgevingsvergunning kappen van bomen. (Z.864549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38</meta:user-defined>
    <meta:user-defined meta:name="OVERHEIDop.GmbID/DC.identifier">gmb-2025-409538</meta:user-defined>
    <meta:user-defined meta:name="OVERHEIDop.versieInformatie"/>
  </office:meta>
</office:document-meta>
</file>