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scootmobielbergingen, Gasthuisstraat 60 t/m 106 en Prinsenhof 14 t/m 44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scootmobielbergingen aan de Gasthuisstraat 60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thuisstraat 60 t/m 106 en Prinsenhof 14 t/m 44 Doetinchem</text:p>
              </text:list-item>
              <text:list-item text:style-override="id1-3-2-1-1-4-2">
                <text:number>•</text:number>
                <text:p text:style-name="al">Omschrijving:		Plaatsen van scootmobielbergingen</text:p>
              </text:list-item>
              <text:list-item text:style-override="id1-3-2-1-1-4-3">
                <text:number>•</text:number>
                <text:p text:style-name="al">Dossiernummer:	gD2509003280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5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80</meta:user-defined>
    <meta:user-defined meta:name="DCTERMS.abstract">Aanvraag omgevingsvergunning voor het plaatsen van scootmobielbergingen aan de Gasthuisstraat 60 t/m 106 te Doetinchem en op de groenstrook nabij het appartementencomplex prinsenhof 14 t/m 44 te Doetinchem.</meta:user-defined>
    <dc:language>nl</dc:language>
    <meta:user-defined meta:name="OVERHEIDop.locatietype/OVERHEIDop.gebiedsmarkering">Vlak</meta:user-defined>
    <meta:user-defined meta:name="DC.title">Aanvraag: Plaatsen van scootmobielbergingen, Gasthuisstraat 60 t/m 106 en Prinsenhof 14 t/m 44 Doetinche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36</meta:user-defined>
    <meta:user-defined meta:name="OVERHEIDop.GmbID/DC.identifier">gmb-2025-409536</meta:user-defined>
    <meta:user-defined meta:name="OVERHEIDop.versieInformatie"/>
  </office:meta>
</office:document-meta>
</file>