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Jacobshof 1 1068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uimtelijke regels door het plaatsen van een schuur</text:p>
            <text:p text:style-name="common-al">Zaakadres: Eduard Jacobshof 1 1068VX Amsterdam</text:p>
            <text:p text:style-name="common-al">Datum ontvangst: 08-09-2025</text:p>
            <text:p text:style-name="common-al">Zaaknummer: Z2025-037905</text:p>
            <text:p text:style-name="common-al">DSO-nummer: 2025090800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9528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528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05</meta:user-defined>
    <meta:user-defined meta:name="DCTERMS.abstract">afwijken van de ruimtelijke regels door het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Eduard Jacobshof 1 1068VX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528</meta:user-defined>
    <meta:user-defined meta:name="OVERHEIDop.GmbID/DC.identifier">gmb-2025-409528</meta:user-defined>
    <meta:user-defined meta:name="OVERHEIDop.versieInformatie"/>
  </office:meta>
</office:document-meta>
</file>