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en vergroten oorspronkelijke dakkapel aan de voorzijde woning, Vliststraat 21 5626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15 </text:p>
            <text:p text:style-name="common-al"> Omschrijving: vervangen en vergroten oorspronkelijke dakkapel aan de voorzij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ststraat 21 5626DV Eindhoven</text:p>
              </text:list-item>
            </text:list>
            <text:p text:style-name="common-al"> Datum ontvangst: 1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5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15</meta:user-defined>
    <meta:user-defined meta:name="DCTERMS.abstract">vervangen en vergroten oorspronkelijke dakkapel aan de voorzijde woning</meta:user-defined>
    <dc:language>nl</dc:language>
    <meta:user-defined meta:name="OVERHEIDop.locatietype/OVERHEIDop.gebiedsmarkering">Punt</meta:user-defined>
    <meta:user-defined meta:name="DC.title">Ingediende aanvraag omgevingsvergunning: vervangen en vergroten oorspronkelijke dakkapel aan de voorzijde woning, Vliststraat 21 5626DV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27</meta:user-defined>
    <meta:user-defined meta:name="OVERHEIDop.GmbID/DC.identifier">gmb-2025-409527</meta:user-defined>
    <meta:user-defined meta:name="OVERHEIDop.versieInformatie"/>
  </office:meta>
</office:document-meta>
</file>