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één boom in achtertuin met mogelijke herplant van drie cipressen, Klaproosstraat 46 te Nieuwegein, Z2025-0000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één boom in achtertuin met mogelijke herplant van drie cipressen, Klaproosstraat 46 te Nieuwegein</text:p>
            <text:p text:style-name="common-al"/>
            <text:p text:style-name="common-al">
            <text:span text:style-name="nadrukcur">Ontvangen op: </text:span>18 september 2025</text:p>
            <text:p text:style-name="common-al">
            <text:span text:style-name="nadrukcur">Omschrijving: </text:span>het kappen van één boom in achtertuin met mogelijke herplant van drie cipressen</text:p>
            <text:p text:style-name="common-al">
            <text:span text:style-name="nadrukcur">Kenmerk:</text:span> Z2025-000020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5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59</meta:user-defined>
    <meta:user-defined meta:name="DCTERMS.abstract">Betreft: Aanvraag op locatie Klaproosstraat 46, 3434E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kappen van één boom in achtertuin met mogelijke herplant van drie cipressen, Klaproosstraat 46 te Nieuwegein, Z2025-0000205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11</meta:user-defined>
    <meta:user-defined meta:name="OVERHEIDop.GmbID/DC.identifier">gmb-2025-409511</meta:user-defined>
    <meta:user-defined meta:name="OVERHEIDop.versieInformatie"/>
  </office:meta>
</office:document-meta>
</file>