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kkerwinde 1 t/m 9, 5161 X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september 2025 besloten een nummerbesluit te nemen met zaaknummer WWK-2024-008694 voor de te bouwen 8 woningen op de locatie Akkerwinde te Sprang-Capelle, kadastraal bekend gemeente Sprang, sectie B, nr. 4303.</text:p>
            <text:p text:style-name="common-al">
            
          </text:p>
            <text:p text:style-name="common-al">Nummeraanduidingen 1, 3, 3a, 5, 5a, 7, 7a en 9 zijn vastgesteld.</text:p>
            <text:p text:style-name="common-al">
            
          </text:p>
            <text:p text:style-name="common-al">Het besluit is op 18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694</meta:user-defined>
    <meta:user-defined meta:name="DCTERMS.abstract">Nummerbesluit t.b.v. 8 nieuwe woningen aan de Akkerwinde te Sprang-Cap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Akkerwinde 1 t/m 9, 5161 XL Sprang-Capelle</meta:user-defined>
    <meta:user-defined meta:name="DCTERMS.W3CDTF/DCTERMS.available">2025-09-24</meta:user-defined>
    <meta:user-defined meta:name="DCTERMS.W3CDTF/OVERHEIDop.jaargang">2025</meta:user-defined>
    <meta:user-defined meta:name="OVERHEIDop.publicationIssue">409507</meta:user-defined>
    <meta:user-defined meta:name="OVERHEIDop.GmbID/DC.identifier">gmb-2025-409507</meta:user-defined>
    <meta:user-defined meta:name="OVERHEIDop.versieInformatie"/>
  </office:meta>
</office:document-meta>
</file>