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bullet style:num-suffix="" text:bullet-char="​" text:level="1">
        <style:list-level-properties text:min-label-width="10mm"/>
      </text:list-level-style-bullet>
    </text:list-style>
    <text:list-style style:name="id1-3-2-2-2-5-8">
      <text:list-level-style-bullet style:num-suffix="" text:bullet-char="​" text:level="1">
        <style:list-level-properties text:min-label-width="10mm"/>
      </text:list-level-style-bullet>
    </text:list-style>
    <text:list-style style:name="id1-3-2-2-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
      <text:list-level-style-bullet style:num-suffix="" text:bullet-char="​" text:level="1">
        <style:list-level-properties text:min-label-width="10mm"/>
      </text:list-level-style-bullet>
    </text:list-style>
    <text:list-style style:name="id1-3-2-2-2-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2">
      <text:list-level-style-bullet style:num-suffix="" text:bullet-char="​" text:level="1">
        <style:list-level-properties text:min-label-width="10mm"/>
      </text:list-level-style-bullet>
    </text:list-style>
    <text:list-style style:name="id1-3-2-2-2-5-13">
      <text:list-level-style-bullet style:num-suffix="" text:bullet-char="​" text:level="1">
        <style:list-level-properties text:min-label-width="10mm"/>
      </text:list-level-style-bullet>
    </text:list-style>
    <text:list-style style:name="id1-3-2-2-2-5-14">
      <text:list-level-style-bullet style:num-suffix="" text:bullet-char="​" text:level="1">
        <style:list-level-properties text:min-label-width="10mm"/>
      </text:list-level-style-bullet>
    </text:list-style>
    <text:list-style style:name="id1-3-2-2-2-5-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6">
      <text:list-level-style-bullet style:num-suffix="" text:bullet-char="​" text:level="1">
        <style:list-level-properties text:min-label-width="10mm"/>
      </text:list-level-style-bullet>
    </text:list-style>
    <text:list-style style:name="id1-3-2-2-2-5-17">
      <text:list-level-style-bullet style:num-suffix="" text:bullet-char="​" text:level="1">
        <style:list-level-properties text:min-label-width="10mm"/>
      </text:list-level-style-bullet>
    </text:list-style>
    <text:list-style style:name="id1-3-2-2-2-5-18">
      <text:list-level-style-bullet style:num-suffix="" text:bullet-char="​" text:level="1">
        <style:list-level-properties text:min-label-width="10mm"/>
      </text:list-level-style-bullet>
    </text:list-style>
    <text:list-style style:name="id1-3-2-2-2-5-19">
      <text:list-level-style-bullet style:num-suffix="" text:bullet-char="​" text:level="1">
        <style:list-level-properties text:min-label-width="10mm"/>
      </text:list-level-style-bullet>
    </text:list-style>
    <text:list-style style:name="id1-3-2-2-2-5-20">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5-22">
      <text:list-level-style-bullet style:num-suffix="" text:bullet-char="​" text:level="1">
        <style:list-level-properties text:min-label-width="10mm"/>
      </text:list-level-style-bullet>
    </text:list-style>
    <text:list-style style:name="id1-3-2-2-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het Aanwijzingsbesluit parkeerapparatuurplaatsen gemeente Utrecht</text:p>
      <text:section text:name="regeling_id1-3-2" text:style-name="regeling">
        <text:section text:name="aanhef_id1-3-2-1" text:style-name="aanhef">
          <text:section text:name="preambule_id1-3-2-1-1" text:style-name="preambule">
            <text:p text:style-name="al"/>
            <text:p text:style-name="al">Integraal Resultaatverantwoordelijk Manager (IRM) van Ruimte: </text:p>
            <text:list text:style-name="id1-3-2-1-1-3">
              <text:list-item text:style-override="id1-3-2-1-1-3-1">
                <text:number>•</text:number>
                <text:p text:style-name="al">Gelet op artikel 10 van de Parkeerbelastingverordening 2025</text:p>
              </text:list-item>
              <text:list-item text:style-override="id1-3-2-1-1-3-2">
                <text:number>•</text:number>
                <text:p text:style-name="al">Gelet op de Mandaatregeling B&amp;W en burgemeester 2025 Gemeente Utrecht</text:p>
              </text:list-item>
              <text:list-item text:style-override="id1-3-2-1-1-3-3">
                <text:number>•</text:number>
                <text:p text:style-name="al">Gelet op artikel 10 van de Parkeerbelastingverordening 2025 </text:p>
              </text:list-item>
              <text:list-item text:style-override="id1-3-2-1-1-3-4">
                <text:number>•</text:number>
                <text:p text:style-name="al">Gelet op de Mandaatregeling B&amp;W en burgemeester 2025 Gemeente Utrecht </text:p>
              </text:list-item>
            </text:list>
            <text:p text:style-name="al"/>
            <text:p text:style-name="al">Overwegende dat:</text:p>
            <text:p text:style-name="al">Besluit het Aanwijzingsbesluit parkeerapparatuurplaatsen gemeente Utrecht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text:number>
                <text:p text:style-name="al">De gemeenteraad op 25 april 2024 het raadsbesluit ‘Wijziging van de verordening Parkeerbelasting voor het heffen van parkeerbelasting stadsbreed’ heeft vastgesteld, waarmee het hele grondgebied van de gemeente wordt aangewezen als gebied waar parkeerbelasting geheven gaat worden zonder voorafgaande draagvlakmeting zoals bedoeld in artikel 10. In het raadsbesluit een prioritering van gebieden is opgenomen waar betaald parkeren wordt ingevoerd. Met dit besluit onderstaande gebieden, genoemd als fase 1 met de hoogste prioriteit in het raadsbesluit, worden aangewezen als gebieden waar parkeerbelasting wordt geheven.</text:p>
              </text:list-item>
              <text:list-item text:style-override="id1-3-2-2-1-3-2">
                <text:number>•</text:number>
                <text:p text:style-name="al">Dat de gebieden die nu nieuw worden aangewezen allen onderdeel zijn van BC-gebied volgens het parkeerbeleid (Schil Centrum), aansluiten op bestaand betaald parkeergebied en dat in eze gebieden een hoge parkeerdruk is vastgesteld, dan wel verwacht wordt.</text:p>
              </text:list-item>
              <text:list-item text:style-override="id1-3-2-2-1-3-3">
                <text:number>•</text:number>
                <text:p text:style-name="al">Het aanwijzingsbesluit daarnaast op een aantal punten wordt gecorrigeerd en geactualiseerd; </text:p>
              </text:list-item>
              <text:list-item text:style-override="id1-3-2-2-1-3-4">
                <text:number/>
                <text:p text:style-name="al"/>
              </text:list-item>
            </text:list>
          </text:section>
          <text:section text:name="artikel_id1-3-2-2-2" text:style-name="artikel">
            <text:p text:style-name="artikel_kop_titel"><text:span text:style-name="artikel_kop_label">Artikel</text:span> <text:span text:style-name="artikel_kop_nr"/> I </text:p>
            <text:list text:style-name="id1-3-2-2-2-2">
              <text:list-item text:style-override="id1-3-2-2-2-2-1">
                <text:number>A.</text:number>
                <text:p text:style-name="al">In artikel I onder zone BC rayon 6 wordt de tekst van het deelrayon 6.500 (Rubenslaan en omgeving): ‘Het deelrayon 6.500 (Rubenslaan en omgeving) bestaat uit alle parkeerplaatsen en voor het parkeren bestemde gedeelten in het gebied omsloten door Stadionlaan (zijde oneven huisnrs.), Rubenslaan, Burg. Fockema Andreaelaan, Notebomenlaan (zelf niet inbegrepen), de spoorlijn Arnhem/Den Bosch - Utrecht, Ina Boudier-Bakkerlaan noordelijke zijweg (zelf niet inbegrepen), Ina Boudier-Bakkerlaan, Rubenslaan, de spoorlijn Arnhem/Den Bosch - Utrecht, Kromme Rijn en Waterlinieweg (zelf niet inbegrepen).’</text:p>
              </text:list-item>
              <text:list-item text:style-override="id1-3-2-2-2-2-2">
                <text:number/>
                <text:p text:style-name="al"/>
              </text:list-item>
              <text:list-item text:style-override="id1-3-2-2-2-2-3">
                <text:number/>
                <text:p text:style-name="al">gewijzigd in: ‘Het deelrayon 6.500 (Rubenslaan en omgeving): bestaat uit alle parkeerplaatsen en voor het parkeren bestemde gedeelten in het gebied omsloten door Stadionlaan (zijde oneven huisnrs.), Rubenslaan, Burg. Fockema Andreaelaan, Notebomenlaan (zelf niet inbegrepen), de Oosterspoorbaan, Kromme Rijn en de Waterlinieweg (zelf niet inbegrepen).’</text:p>
              </text:list-item>
              <text:list-item text:style-override="id1-3-2-2-2-2-4">
                <text:number/>
                <text:p text:style-name="al"> .</text:p>
              </text:list-item>
            </text:list>
            <text:list text:style-name="id1-3-2-2-2-3">
              <text:list-item text:style-override="id1-3-2-2-2-3">
                <text:number>B.</text:number>
                <text:p text:style-name="al">In artikel I onder zone BC rayon 7 wordt de tekst van het deelrayon 7.700 (Tuindorp): ‘ Het deelrayon 7.700 (Tuindorp): bestaat uit alle parkeerplaatsen en voor het parkeren bestemde gedeelten in het gebied omsloten door Eykmanplein, Kardinaal de Jongweg, Van Lieflandlaan met uitzondering van de studentencomplexen, Albrecht Thaerlaan (zelf niet inbegrepen), Dr. H.Th. 's Jacoblaan (tussen Mr. Sickeszlaan en Linnaeuslaan), Mr. Tripkade, Linnaeuslaan (tussen Mr. Tripkade en Dr. H.Th. ’s Jacoblaan), Dr. H.Th. 's Jacoblaan (tussen Linnaeuslaan en Schimmelpennincklaan), Schimmelpennicklaan, Regentesselaan, Prof. Adolf Mayerlaan (zelf niet inbegrepen), Regentesselaan, Prof. Sjollemalaan, Burg. Van der Voort van Zijplaan (tussen Prof. Sjollemalaan en Willem de Zwijgerplantsoen), Willem de Zwijgerplantsoen (tussen huisnummer 1 t/m 19) Prof. Reinwardtlaan, Eykmanlaan, Prof. Jordanlaan en de Eykmanlaan.’</text:p>
              </text:list-item>
              <text:list-item text:style-override="id1-3-2-2-2-4">
                <text:number/>
                <text:p text:style-name="al">gewijzigd in: ‘Het deelrayon 7.700 (Tuindorp) bestaat uit alle parkeerplaatsen en voor het parkeren bestemde gedeelten in het gebied omsloten door Eykmanplein, Kardinaal de Jongweg, Salvador Allendeplein, de spoorlijn richting Bilthoven, Albrecht Thaerlaan (zelf niet inbegrepen), Dr. H.Th. 's Jacoblaan (tussen Mr. Sickeszlaan en Linnaeuslaan), Mr. Tripkade, Linnaeuslaan (tussen Mr. Tripkade en Dr. H.Th. ’s Jacoblaan), Dr. H.Th. 's Jacoblaan (tussen Linnaeuslaan en Schimmelpennincklaan), Schimmelpennicklaan, Regentesselaan, Prof. Adolf Mayerlaan (zelf niet inbegrepen), Regentesselaan, Prof. Sjollemalaan, Burg. Van der Voort van Zijplaan (tussen Prof. Sjollemalaan en Willem de Zwijgerplantsoen), Willem de Zwijgerplantsoen (tussen huisnummer 1 t/m 19) Prof. Reinwardtlaan, Eykmanlaan, Prof. Jordanlaan en de Eykmanlaan.’</text:p>
              </text:list-item>
            </text:list>
            <text:list text:style-name="id1-3-2-2-2-5">
              <text:list-item text:style-override="id1-3-2-2-2-5-1">
                <text:number>C.</text:number>
                <text:p text:style-name="al">In artikel I onder zone BC rayon 10, wordt de tekst: ‘Rayon 10 bestaat uit deelrayons 10.100 (Nieuw Welgelegen), 10.200 (Nieuw Welgelegen West), deelrayon 10.300 (Transwijk) en 10.400 (Kanaleneiland).’</text:p>
              </text:list-item>
              <text:list-item text:style-override="id1-3-2-2-2-5-2">
                <text:number/>
                <text:p text:style-name="al"/>
              </text:list-item>
              <text:list-item text:style-override="id1-3-2-2-2-5-3">
                <text:number/>
                <text:p text:style-name="al">gewijzigd in: ‘Rayon 10 bestaat uit deelrayons 10.100 (Nieuw Welgelegen), 10.200 (Nieuw Welgelegen West), deelrayon 10.300 (Transwijk), 10.400 (Kanaleneiland) en 10.500 (Papendorp).’ </text:p>
              </text:list-item>
              <text:list-item text:style-override="id1-3-2-2-2-5-4">
                <text:number/>
                <text:p text:style-name="al"/>
              </text:list-item>
              <text:list-item text:style-override="id1-3-2-2-2-5-5">
                <text:number>D.</text:number>
                <text:p text:style-name="al">In artikel I onder zone BC rayon 10, wordt de tekst van het deelrayon 10.400 (Kanaleneiland): ‘Het deelrayon 10.400 (Kanaleneiland): bestaat uit alle parkeerplaatsen en voor het parkeren bestemd gedeelten in het gebied omsloten door de Beneluxlaan<text:span text:style-name="nadrukondlijn"> (</text:span>oneven zijde inbegrepen), Europalaan, Aziëlaan (even zijde inbegrepen), het Amsterdam-Rijnkanaal, de Bevrijdingslaan en de Churchilllaan(even zijde inbegrepen).’</text:p>
              </text:list-item>
              <text:list-item text:style-override="id1-3-2-2-2-5-6">
                <text:number/>
                <text:p text:style-name="al"/>
              </text:list-item>
              <text:list-item text:style-override="id1-3-2-2-2-5-7">
                <text:number/>
                <text:p text:style-name="al">gewijzigd in: ‘Het deelrayon 10.400 Kanaleneiland: bestaat uit alle parkeerplaatsen en voor het parkeren bestemd gedeelten in het gebied omsloten door de Beneluxlaan (oneven zijde inbegrepen), Europalaan, Aziëlaan (even zijde inbegrepen), het Amsterdam-Rijnkanaal, Ds. Martin Luther Kinglaan (niet inbegrepen) en het 24 oktoberplein.’</text:p>
              </text:list-item>
              <text:list-item text:style-override="id1-3-2-2-2-5-8">
                <text:number/>
                <text:p text:style-name="al">  </text:p>
              </text:list-item>
              <text:list-item text:style-override="id1-3-2-2-2-5-9">
                <text:number>E.</text:number>
                <text:p text:style-name="al">In artikel I onder zone BC, rayon 10, wordt de volgende tekst toegevoegd: ‘Het deelrayon 10.500 (Papendorp) bestaat uit alle parkeerplaatsen en voor het parkeren bestemd gedeelten in het gebied omsloten door he Amsterdam-Rijnkanaal, de A12, de A2 en de Leidse Rijn.’</text:p>
              </text:list-item>
              <text:list-item text:style-override="id1-3-2-2-2-5-10">
                <text:number/>
                <text:p text:style-name="al"/>
              </text:list-item>
              <text:list-item text:style-override="id1-3-2-2-2-5-11">
                <text:number>F.</text:number>
                <text:p text:style-name="al">In artikel I onder zone BC, rayon 13, wordt de tekst: ‘Rayon 13 bestaat uit deelrayon 13.100 (Laan van Nieuw Guinea).’ </text:p>
              </text:list-item>
              <text:list-item text:style-override="id1-3-2-2-2-5-12">
                <text:number/>
                <text:p text:style-name="al"/>
              </text:list-item>
              <text:list-item text:style-override="id1-3-2-2-2-5-13">
                <text:number/>
                <text:p text:style-name="al">gewijzigd in: ‘Rayon 13 bestaat uit deelrayon 13.100 (Laan van Nieuw Guinea), deelrayon 13.200 (Spinozaplantsoen e.o.) en deelrayon 13.300 (Thomas à Kempisplantsoen e.o.).‘ </text:p>
              </text:list-item>
              <text:list-item text:style-override="id1-3-2-2-2-5-14">
                <text:number/>
                <text:p text:style-name="al"/>
              </text:list-item>
              <text:list-item text:style-override="id1-3-2-2-2-5-15">
                <text:number>G.</text:number>
                <text:p text:style-name="al">In artikel I onder zone BC, rayon 13, wordt de volgende tekst toegevoegd: </text:p>
              </text:list-item>
              <text:list-item text:style-override="id1-3-2-2-2-5-16">
                <text:number/>
                <text:p text:style-name="al"/>
              </text:list-item>
              <text:list-item text:style-override="id1-3-2-2-2-5-17">
                <text:number/>
                <text:p text:style-name="al">‘Het deelrayon 13.200 (Spinozaplantsoen e.o.): bestaat uit alle parkeerplaatsen en voor het parkeren bestemde gedeelten in het gebied omsloten door de Spinozaweg, Vleutenseweg,en het Merwedekanaal.</text:p>
              </text:list-item>
              <text:list-item text:style-override="id1-3-2-2-2-5-18">
                <text:number/>
                <text:p text:style-name="al"/>
              </text:list-item>
              <text:list-item text:style-override="id1-3-2-2-2-5-19">
                <text:number/>
                <text:p text:style-name="al">Het deelrayon 13.300 (Thomas à Kempisplantsoen e.o.): bestaat uit alle parkeerplaatsen en voor het parkeren bestemde gedeelten in het gebied omsloten door de Vleutenseweg, Thomas à Kempisweg en de spoorlijn richting Den Haag.’</text:p>
              </text:list-item>
              <text:list-item text:style-override="id1-3-2-2-2-5-20">
                <text:number/>
                <text:p text:style-name="al"/>
              </text:list-item>
              <text:list-item text:style-override="id1-3-2-2-2-5-21">
                <text:number/>
                <text:p text:style-name="al"/>
              </text:list-item>
              <text:list-item text:style-override="id1-3-2-2-2-5-22">
                <text:number/>
                <text:p text:style-name="al"/>
              </text:list-item>
            </text:list>
            <text:list text:style-name="id1-3-2-2-2-6">
              <text:list-item text:style-override="id1-3-2-2-2-6">
                <text:number>H.</text:number>
                <text:p text:style-name="al">In artikel I onder zone BC wordt onder rayon 16 de tekst: ‘Rayon 16 bestaat uit deelrayon 16.100 (Rotsoord-Tolsteeg), deelrayon16.300 (Hoograven), deelrayon 16.600 (Bedrijvengebied Kanaleneiland) en 16.700 (Woonboulevard).’</text:p>
              </text:list-item>
              <text:list-item text:style-override="id1-3-2-2-2-7">
                <text:number/>
                <text:p text:style-name="al">gewijzigd in: ‘Rayon 16 bestaat uit deelrayon 16.100 (Rotsoord-Tolsteeg), deelrayon16.300 (Hoograven), deelrayon 16.600 (Bedrijvengebied Kanaleneiland), 16.700 (Woonboulevard) en 16.800 (Westraven).’</text:p>
              </text:list-item>
              <text:list-item text:style-override="id1-3-2-2-2-8">
                <text:number>I.</text:number>
                <text:p text:style-name="al">In artikel I onder zone BC wordt onder rayon 16 de volgende tekst toegevoegd; </text:p>
              </text:list-item>
              <text:list-item text:style-override="id1-3-2-2-2-9">
                <text:number/>
                <text:p text:style-name="al">‘Het deelrayon 16.800 (Westraven) bestaat uit alle parkeerplaatsen en voor het parkeren bestemde gedeelten in het gebied gelegen tussen de A12, het Merwedekanaal en het Amsterdam-Rijnkanaal.’</text:p>
              </text:list-item>
              <text:list-item text:style-override="id1-3-2-2-2-10">
                <text:number>J.</text:number>
                <text:p text:style-name="al">In artikel I onder zone BC wordt onder rayon 30 de tekst: ‘Rayon 30 bestaat uit deelrayon 30.100 (Leidsche Rijn Centrum) en deelrayon 31.100 (Leidsche Rijn Centrum Kernwinkelgebied).’</text:p>
              </text:list-item>
              <text:list-item text:style-override="id1-3-2-2-2-11">
                <text:number/>
                <text:p text:style-name="al">gewijzigd in: ‘Rayon 30 bestaat uit deelrayon 30.100 (Leidsche Rijn Centrum), deelrayon 30.200 (Grauwaart) en deelrayon 31.100 (Leidsche Rijn Centrum Kernwinkelgebied).’</text:p>
              </text:list-item>
              <text:list-item text:style-override="id1-3-2-2-2-12">
                <text:number>K.</text:number>
                <text:p text:style-name="al">In artikel I onder zone BC wordt onder rayon 30 de volgende tekst toegevoegd; </text:p>
              </text:list-item>
              <text:list-item text:style-override="id1-3-2-2-2-13">
                <text:number/>
                <text:p text:style-name="al">‘Het deelrayon 30.200 (Grauwaart) bestaat uit alle parkeerplaatsen voor het parkeren bestemde gedeelten in het gebied omsloten door de Jan Wolkerssingel, Beeldhouwersdijk, Vleutensebaan en de Dirk Hoetweg.’</text:p>
              </text:list-item>
              <text:list-item text:style-override="id1-3-2-2-2-14">
                <text:number>L.</text:number>
                <text:p text:style-name="al">In artikel I onder ‘Venstertijden’ wordt de tekst; ‘- deelrayons 6.700, 7.600 en 7.800, 10.300, 10.400, 12.300, 12.400, 12.500, 12.600, 12.700, 14.400, 16.300, 17.100 en 18.100, 19.100 en rayons 20 en 21: van maandag t/m vrijdag van 06.00 tot 11.00 uur; </text:p>
              </text:list-item>
              <text:list-item text:style-override="id1-3-2-2-2-15">
                <text:number/>
                <text:p text:style-name="al">gewijzigd in; </text:p>
              </text:list-item>
              <text:list-item text:style-override="id1-3-2-2-2-16">
                <text:number/>
                <text:p text:style-name="al">- deelrayons 6.700, 7.600 en 7.800, 10.300, 10.400, 10.500, 12.300, 12.400, 12.500, 12.600, 12.700,  13.200, 13.300. 14.400, 16.300, 16.800, 17.100 en 18.100, 19.100, 30.200 en rayons 20 en 21: van maandag t/m vrijdag van 06.00 tot 11.00 uur;’</text:p>
              </text:list-item>
            </text:list>
          </text:section>
          <text:section text:name="artikel_id1-3-2-2-3" text:style-name="artikel">
            <text:p text:style-name="artikel_kop_titel"><text:span text:style-name="artikel_kop_label">Artikel</text:span> <text:span text:style-name="artikel_kop_nr"/> II</text:p>
            <text:p text:style-name="al">Dit besluit treedt in werking op 1 november 2025.</text:p>
            <text:p text:style-name="al"/>
          </text:section>
        </text:section>
        <text:section text:name="regeling-sluiting_id1-3-2-3" text:style-name="regeling-sluiting">
          <text:section text:name="ondertekening_id1-3-2-3-1">
            <text:p><text:span text:style-name="functie"/></text:p>
            <text:p><text:span text:style-name="functie">Aldus vastgesteld op  2025.</text:span></text:p>
            <text:p><text:span text:style-name="functie">Namens burgemeester en wethouders van Utrecht,</text:span></text:p>
            <text:p><text:span text:style-name="functie"/></text:p>
            <text:p><text:span text:style-name="functie"/></text:p>
            <text:p><text:span text:style-name="functie"/></text:p>
            <text:p><text:span text:style-name="functie">Bart van der Vossen </text:span></text:p>
            <text:p><text:span text:style-name="functie">Directeur Ruim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95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Verkeer | Organisatie en beleid</meta:user-defined>
    <meta:user-defined meta:name="DC.source">N.v.t.</meta:user-defined>
    <meta:user-defined meta:name="DCTERMS.abstract">Aanpassing Aanwijzingsbesluit parkeerapparatuurplaatsen per 1 november 2025</meta:user-defined>
    <meta:user-defined meta:name="DCTERMS.alternative">Aanwijzingsbesluit parkeerapparatuurplaatsen gemeente Utrecht</meta:user-defined>
    <dc:language>nl</dc:language>
    <meta:user-defined meta:name="OVERHEIDop.locatietype/OVERHEIDop.gebiedsmarkering">Gemeente</meta:user-defined>
    <meta:user-defined meta:name="DC.title">Aanwijzingsbesluit parkeerapparatuurplaatsen gemeente Utrecht</meta:user-defined>
    <meta:user-defined meta:name="DCTERMS.W3CDTF/DCTERMS.available">2025-09-22</meta:user-defined>
    <meta:user-defined meta:name="DCTERMS.W3CDTF/OVERHEIDop.jaargang">2025</meta:user-defined>
    <meta:user-defined meta:name="OVERHEIDop.publicationIssue">409504</meta:user-defined>
    <meta:user-defined meta:name="OVERHEIDop.betreftRegeling">CVDR626504_16</meta:user-defined>
    <meta:user-defined meta:name="xs:date/OVERHEIDop.startdatum">2025-11-01</meta:user-defined>
    <meta:user-defined meta:name="OVERHEIDop.GmbID/DC.identifier">gmb-2025-409504</meta:user-defined>
    <meta:user-defined meta:name="OVERHEIDop.versieInformatie"/>
  </office:meta>
</office:document-meta>
</file>