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Frans van Beststraat 9A, 5554E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-09-2025 een aanvraag omgevingsvergunning ontvangen.</text:p>
            <text:p text:style-name="common-al">Het betreft een aanvraag op locatie Frans van Beststraat 9A, 5554EA Valkenswaard met omschrijving "legaliseren reclame uiting" en zaaknummer <text:span text:style-name="nadrukvet">376158</text:span>.</text:p>
            <text:p text:style-name="common-al">De zaak is geregistreerd onder nummer 376158 en is aangevraagd voor de volgende onderdelen: Reclame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09502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502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502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376158</meta:user-defined>
    <meta:user-defined meta:name="DCTERMS.abstract">legaliseren reclame uiting, Frans van Beststraat 9A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Frans van Beststraat 9A, 5554EA Valkenswaard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502</meta:user-defined>
    <meta:user-defined meta:name="OVERHEIDop.GmbID/DC.identifier">gmb-2025-409502</meta:user-defined>
    <meta:user-defined meta:name="OVERHEIDop.versieInformatie"/>
  </office:meta>
</office:document-meta>
</file>