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erdiepingen van het pand in 10 appartementen, Vleesstraat 62, 5911JH Venlo en Hoogsraat 3, 5911H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eesstraat 62, 5911JH Venlo en Hoogsraat 3, 5911HX Venlo</text:span>
          </text:p>
            <text:p text:style-name="common-al">Voor het veranderen van de verdiepingen van het pand in 10 appartementen</text:p>
            <text:p text:style-name="common-al">Ontvangen op 27 december 2024</text:p>
            <text:p text:style-name="common-al">Kenmerk Z2024-0544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9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5449</meta:user-defined>
    <meta:user-defined meta:name="DCTERMS.abstract">Betreft: Aanvraag op locatie Vleesstraat 62, 5911JH Venlo en Hoogsraat 3, 5911HX Venlo</meta:user-defined>
    <dc:language>nl</dc:language>
    <meta:user-defined meta:name="OVERHEIDop.locatietype/OVERHEIDop.gebiedsmarkering">Vlak</meta:user-defined>
    <meta:user-defined meta:name="DC.title">Aanvraag vergunning voor het veranderen van de verdiepingen van het pand in 10 appartementen, Vleesstraat 62, 5911JH Venlo en Hoogsraat 3, 5911HX Venlo</meta:user-defined>
    <meta:user-defined meta:name="DCTERMS.W3CDTF/DCTERMS.available">2025-01-06</meta:user-defined>
    <meta:user-defined meta:name="DCTERMS.W3CDTF/OVERHEIDop.jaargang">2025</meta:user-defined>
    <meta:user-defined meta:name="OVERHEIDop.publicationIssue">4095</meta:user-defined>
    <meta:user-defined meta:name="OVERHEIDop.GmbID/DC.identifier">gmb-2025-4095</meta:user-defined>
    <meta:user-defined meta:name="OVERHEIDop.versieInformatie"/>
  </office:meta>
</office:document-meta>
</file>