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ierdenseweg 28, 3841 G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9-2025</text:span> een besluit genomen op de aanvraag met zaaknummer 02430000229094 voor vervangen kozijnen voorgevel op locatie Hierdenseweg 28, 3841 G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94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9094</meta:user-defined>
    <dc:language>nl</dc:language>
    <meta:user-defined meta:name="OVERHEIDop.locatietype/OVERHEIDop.gebiedsmarkering">Punt</meta:user-defined>
    <meta:user-defined meta:name="DC.title">Besluit aanvraag omgevingsvergunning, Hierdenseweg 28, 3841 GX Harder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97</meta:user-defined>
    <meta:user-defined meta:name="OVERHEIDop.GmbID/DC.identifier">gmb-2025-409497</meta:user-defined>
    <meta:user-defined meta:name="OVERHEIDop.versieInformatie"/>
  </office:meta>
</office:document-meta>
</file>