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toiletgebouw in het Sprookjesbos, naast Het Meisje met de Zwavelstokjes aan Europalaan 1, 5171 KW Kaatsheuvel, Europalaan 1 A 1, 5171 KW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 Europalaan 1 A 1, 5171 KW Kaatsheuvel,</text:span> het realiseren van een toiletgebouw in het Sprookjesbos, naast Het Meisje met de Zwavelstokjes (0809Z2511855 verzonden 18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949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9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9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185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realiseren van een toiletgebouw in het Sprookjesbos, naast Het Meisje met de Zwavelstokjes aan Europalaan 1, 5171 KW Kaatsheuvel, Europalaan 1 A 1, 5171 KW Kaatsheuvel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493</meta:user-defined>
    <meta:user-defined meta:name="OVERHEIDop.GmbID/DC.identifier">gmb-2025-409493</meta:user-defined>
    <meta:user-defined meta:name="OVERHEIDop.versieInformatie"/>
  </office:meta>
</office:document-meta>
</file>