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gekomen vergunning seksinricht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Er is een vergunning vrijgekomen voor het starten van een seksbedrijf binnen de gemeente Súdwest-Fryslân. Belangstellend? U kunt binnen 4 weken tot 20 oktober 2025 een aanvraag voor een vergunning indienen. Alle ingekomen aanvragen worden beoordeeld, waarbij uiteindelijk één kandidaat in aanmerking komt voor een vergunning.</text:p>
            <text:p text:style-name="al">Informatie over de procedure, de aanvraagformulieren, de indieningsvereisten, kosten, etc. kunt u vinden op:</text:p>
            <text:p text:style-name="al">
            <text:a xlink:href="https://eur05.safelinks.protection.outlook.com/?url=https%3A%2F%2Fsudwestfryslan.nl%2Fonderwerp%2Fseksbedrijf-beginnen%2F&amp;data=05%7C02%7Ce.westra%40sudwestfryslan.nl%7Cdd4c4962a2e545b60fb408dd8e03badf%7C38fe7fb25e834a81ae81e9c499b553f2%7C0%7C0%7C638822868868789647%7CUnknown%7CTWFpbGZsb3d8eyJFbXB0eU1hcGkiOnRydWUsIlYiOiIwLjAuMDAwMCIsIlAiOiJXaW4zMiIsIkFOIjoiTWFpbCIsIldUIjoyfQ%3D%3D%7C0%7C%7C%7C&amp;sdata=qF8QvLdlMmm7vPUm0NxAB%2FYKmBGNhXM0S2BAkmbfFk4%3D&amp;reserved=0" xlink:type="simple">https://sudwestfryslan.nl/onderwerp/seksbedrijf-beginnen/</text:a>
            <text:span text:style-name="nadrukvet"/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4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Vrij gekomen vergunning seksinricht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81</meta:user-defined>
    <meta:user-defined meta:name="OVERHEIDop.GmbID/DC.identifier">gmb-2025-409481</meta:user-defined>
    <meta:user-defined meta:name="OVERHEIDop.versieInformatie"/>
  </office:meta>
</office:document-meta>
</file>