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Ravestraat/Pieterseliestraat te Zierikzee container op een parkeerplaats naast de ondergrondse container</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Ravestraat/Pieterseliestraat te Zierikzee container op een parkeerplaats naast de ondergrondse containerZaaknummer: 1586981Datum beschikking verzonden: 18 sept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948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8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8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592889</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 voor puin , Ravestraat/Pieterseliestraat te Zierikzee container op een parkeerplaats naast de ondergrondse container</meta:user-defined>
    <meta:user-defined meta:name="DCTERMS.W3CDTF/DCTERMS.available">2025-09-22</meta:user-defined>
    <meta:user-defined meta:name="DCTERMS.W3CDTF/OVERHEIDop.jaargang">2025</meta:user-defined>
    <meta:user-defined meta:name="OVERHEIDop.publicationIssue">409480</meta:user-defined>
    <meta:user-defined meta:name="OVERHEIDop.GmbID/DC.identifier">gmb-2025-409480</meta:user-defined>
    <meta:user-defined meta:name="OVERHEIDop.versieInformatie"/>
  </office:meta>
</office:document-meta>
</file>