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voor een energie opslaginstallatie van S4 Energy aan de Plesmanweg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september 2025</text:p>
            <text:p text:style-name="common-al">Kenmerk: Z2025-ODT-013020</text:p>
            <text:p text:style-name="common-al">Omgevingsdienst Twente heeft namens het college van b en w van de gemeente Almelo een besluit maatwerkvoorschrift genomen. De gemeente geeft hiermee toestemming voor een energie opslaginstallatie van S4 Energy aan de Plesmanweg 4 te Almelo </text:p>
            <text:p text:style-name="common-al">
            <text:span text:style-name="nadrukvet">Waarom publiceert de gemeente dit bericht?</text:span>
          </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text:span>
            <text:span text:style-name="nadrukvet">het besluit</text:span>
            <text:span text:style-name="nadrukvet">? </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 </text:p>
            <text:p text:style-name="common-al">Voor meer informatie over bovenstaande besluit kunt u contact opnemen met de Omgevingsdienst Twente. Dit doet u via 0546 - 749500 of <text:a xlink:href="mailto:info@odtwente.nl" xlink:type="simple">info@odtwente.nl</text:a>. Noem hierbij zaaknummer: Z2025-ODT-013020</text:p>
            <text:p text:style-name="common-al">
            <text:span text:style-name="nadrukvet">Besluit</text:span>
            <text:span text:style-name="nadrukvet">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 749500 of <text:a xlink:href="mailto:info@odtwente.nl" xlink:type="simple">info@odtwente.nl</text:a>. Noem hierbij zaaknummer: Z2025-ODT-013020</text:p>
            <text:p text:style-name="common-al">
            <text:span text:style-name="nadrukvet">Wilt u de start van de activiteiten tegenhouden (voorlopige voorziening)? </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4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ODT-013020</meta:user-defined>
    <dc:language>nl</dc:language>
    <meta:user-defined meta:name="OVERHEIDop.locatietype/OVERHEIDop.gebiedsmarkering">Adres</meta:user-defined>
    <meta:user-defined meta:name="DC.title">Besluit op aanvraag maatwerkvoorschrift voor een energie opslaginstallatie van S4 Energy aan de Plesmanweg 4 te Almelo</meta:user-defined>
    <meta:user-defined meta:name="OVERHEIDop.datumEindeReactietermijn">2025-11-03</meta:user-defined>
    <meta:user-defined meta:name="OVERHEIDop.TilID/OVERHEIDop.terinzageleggingOP">til-2025-32298</meta:user-defined>
    <meta:user-defined meta:name="DCTERMS.W3CDTF/DCTERMS.available">2025-09-22</meta:user-defined>
    <meta:user-defined meta:name="DCTERMS.W3CDTF/OVERHEIDop.jaargang">2025</meta:user-defined>
    <meta:user-defined meta:name="OVERHEIDop.publicationIssue">409478</meta:user-defined>
    <meta:user-defined meta:name="OVERHEIDop.GmbID/DC.identifier">gmb-2025-409478</meta:user-defined>
    <meta:user-defined meta:name="OVERHEIDop.versieInformatie"/>
  </office:meta>
</office:document-meta>
</file>