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g door dijkwater, tussen Sirjansland en Dreischor    - het plaatsen van kunstmatige broedeilanden Grev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kunstmatige broedeilanden Grevelingen</text:p>
            <text:p text:style-name="common-al">Zaaknummer: 1557330</text:p>
            <text:p text:style-name="common-al">Datum indiening: 23 jul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947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9291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Weg door dijkwater, tussen Sirjansland en Dreischor    - het plaatsen van kunstmatige broedeilanden Grevelin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77</meta:user-defined>
    <meta:user-defined meta:name="OVERHEIDop.GmbID/DC.identifier">gmb-2025-409477</meta:user-defined>
    <meta:user-defined meta:name="OVERHEIDop.versieInformatie"/>
  </office:meta>
</office:document-meta>
</file>