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ophalen bruidegom met kort livemuziek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Admiraal de Ruyterstraat 81 </text:p>
            <text:p text:style-name="common-al">Activiteit: ophalen bruidegom met kort livemuziek</text:p>
            <text:p text:style-name="common-al">Locatie: Admiraal de Ruyterstraat 81, Aalten</text:p>
            <text:p text:style-name="common-al">Datum/periode: 18 oktober 2025 van 13.00uur tot 14.30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0947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47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47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alten - apv melding ophalen bruidegom met kort livemuziek, Aalt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9471</meta:user-defined>
    <meta:user-defined meta:name="OVERHEIDop.GmbID/DC.identifier">gmb-2025-409471</meta:user-defined>
    <meta:user-defined meta:name="OVERHEIDop.versieInformatie"/>
  </office:meta>
</office:document-meta>
</file>