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en vuilniscontainer open op de locatie Max Gootelaan 107 te Dordrecht, zaaknummer 2025-00805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en vuilniscontainer open op de locatie Max Gootelaan 107 te Dordrecht vanaf 15 september t/m 12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4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0566</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en vuilniscontainer open op de locatie Max Gootelaan 107 te Dordrecht, zaaknummer 2025-0080566</meta:user-defined>
    <meta:user-defined meta:name="DCTERMS.W3CDTF/DCTERMS.available">2025-09-24</meta:user-defined>
    <meta:user-defined meta:name="DCTERMS.W3CDTF/OVERHEIDop.jaargang">2025</meta:user-defined>
    <meta:user-defined meta:name="OVERHEIDop.publicationIssue">409467</meta:user-defined>
    <meta:user-defined meta:name="OVERHEIDop.GmbID/DC.identifier">gmb-2025-409467</meta:user-defined>
    <meta:user-defined meta:name="OVERHEIDop.versieInformatie"/>
  </office:meta>
</office:document-meta>
</file>