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voor het organiseren van het evenement Boer&amp;Ambacht Markt ter hoogte van de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5 besloten de evenementenvergunning voor het evenement Boer&amp;Ambacht Markt, ter hoogte van de Kaasmarkt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18 september 2025</text:p>
            <text:p text:style-name="common-al">Zaaknummer : Z2025-0000307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946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6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6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077</meta:user-defined>
    <meta:user-defined meta:name="DCTERMS.abstract">Betreft: beschikking op aanvraag op locatie Kaasmarkt te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tot het toekennen van een evenementenvergunning voor het organiseren van het evenement Boer&amp;Ambacht Markt ter hoogte van de Kaasmarkt te Purmerend</meta:user-defined>
    <meta:user-defined meta:name="OVERHEIDop.datumEindeReactietermijn">2025-10-30</meta:user-defined>
    <meta:user-defined meta:name="OVERHEIDop.terinzageleggingBG">https://jeleefomgeving.nl/inzien/001801582/b488f4c7-9080-490f-8f8c-4e179e9b3aa0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463</meta:user-defined>
    <meta:user-defined meta:name="OVERHEIDop.GmbID/DC.identifier">gmb-2025-409463</meta:user-defined>
    <meta:user-defined meta:name="OVERHEIDop.versieInformatie"/>
  </office:meta>
</office:document-meta>
</file>