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nna van Buerenplein - Ter hoogte van Anna van Bueren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10 trotters ter hoogte van Anna van Buerenplein in Den Haag. De aanvraag is ingediend voor de periode van 27 januari 2025 tot en met 11 februari 2025.</text:p>
            <text:p text:style-name="common-al"/>
            <text:p text:style-name="common-al">Ons kenmerk: 02552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Anna van Buerenplein - Ter hoogte van Anna van Buerenplein</text:p>
            <text:p text:style-name="tussenkopcur">
            <text:span text:style-name="nadrukvet">Datum bekendmaking besluit:</text:span>
          </text:p>
            <text:p text:style-name="common-al">29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94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52GGB24/9010041</meta:user-defined>
    <meta:user-defined meta:name="DCTERMS.abstract">Het plaatsen van 10 trotters ter hoogte van Anna van Buerenplein in Den Haag. De aanvraag is ingediend voor de periode van 27 januari 2025 tot en met 11 februar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Anna van Buerenplein - Ter hoogte van Anna van Buerenplein te Den Haag</meta:user-defined>
    <meta:user-defined meta:name="DCTERMS.W3CDTF/DCTERMS.available">2025-01-31</meta:user-defined>
    <meta:user-defined meta:name="OVERHEIDop.externeBijlage">Bijlage_55774500_voor_bekendmaking|exb-2025-3862</meta:user-defined>
    <meta:user-defined meta:name="DCTERMS.W3CDTF/OVERHEIDop.jaargang">2025</meta:user-defined>
    <meta:user-defined meta:name="OVERHEIDop.publicationIssue">40946</meta:user-defined>
    <meta:user-defined meta:name="OVERHEIDop.GmbID/DC.identifier">gmb-2025-40946</meta:user-defined>
    <meta:user-defined meta:name="OVERHEIDop.versieInformatie"/>
  </office:meta>
</office:document-meta>
</file>