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evekamp en Appie Tjalmaplein te Oldeberkoop</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een Evenementenvergunning op de locatie Doevekamp en Appie Tjalmaplein te Oldeberkoop. De aanvraag is geregistreerd onder zaaknummer Z2025-00005289. De aanvraag betreft:</text:p>
            <text:p text:style-name="common-al">Intocht Sinterklaas 22 nov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945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5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5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89</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Doevekamp en Appie Tjalmaplein te Oldeberkoop</meta:user-defined>
    <meta:user-defined meta:name="DCTERMS.W3CDTF/DCTERMS.available">2025-09-22</meta:user-defined>
    <meta:user-defined meta:name="DCTERMS.W3CDTF/OVERHEIDop.jaargang">2025</meta:user-defined>
    <meta:user-defined meta:name="OVERHEIDop.publicationIssue">409457</meta:user-defined>
    <meta:user-defined meta:name="OVERHEIDop.GmbID/DC.identifier">gmb-2025-409457</meta:user-defined>
    <meta:user-defined meta:name="OVERHEIDop.versieInformatie"/>
  </office:meta>
</office:document-meta>
</file>