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eijemansweg 16, 1251PG te Laren, ingekomen 17 september 2025 (zaaknummer OMG 2025-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Beijemansweg 16, 1251P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94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Beijemansweg 16, 1251PG te Laren, ingekomen 17 september 2025 (zaaknummer OMG 2025-0418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54</meta:user-defined>
    <meta:user-defined meta:name="OVERHEIDop.GmbID/DC.identifier">gmb-2025-409454</meta:user-defined>
    <meta:user-defined meta:name="OVERHEIDop.versieInformatie"/>
  </office:meta>
</office:document-meta>
</file>