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op de locatie Loverpad 28, 1261PW te Blaricum, ingekomen 17 september 2025 (zaaknummer OMG 2025-0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erfafscheiding op de locatie Loverpad 28, 1261PW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94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erfafscheiding op de locatie Loverpad 28, 1261PW te Blaricum, ingekomen 17 september 2025 (zaaknummer OMG 2025-0417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52</meta:user-defined>
    <meta:user-defined meta:name="OVERHEIDop.GmbID/DC.identifier">gmb-2025-409452</meta:user-defined>
    <meta:user-defined meta:name="OVERHEIDop.versieInformatie"/>
  </office:meta>
</office:document-meta>
</file>