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reservering parkeervakken t.b.v. het opladen van elektrische voertuigen ter hoogte van Graaf van Solmsweg 8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Besluit</text:span>
            <text:span text:style-name="nadrukcur">:</text:span>
          </text:p>
            <text:p text:style-name="common-al">Naar aanleiding van gegronde bezwaren heb ik besloten het verkeersbesluit van 01 augustus 2025, bekendgemaakt door plaatsing in het Gemeenteblad nr. 330745 van 1 augustus 2025, tot de aanwijzing van twee parkeervakken ter hoogte van de Graaf van Solmsweg 85 te ’s-Hertogenbosch, voor het opladen van elektrische voertuigen in te trekken.</text:p>
            <text:p text:style-name="common-al"/>
            <text:p text:style-name="common-al">De datum van openbaarmaking van dit verkeersbesluit te bepalen op maandag 22 september 2025.</text:p>
            <text:p text:style-name="common-al"/>
            <text:p text:style-name="common-al"/>
            <text:p text:style-name="common-al">’s-Hertogenbosch, 18 september 2025</text:p>
            <text:p text:style-name="common-al"/>
            <text:p text:style-name="common-al">Hoogachtend,</text:p>
            <text:p text:style-name="common-al">Het hoofd van de afdeling Leefomgeving,</text:p>
            <text:p text:style-name="common-al"/>
            <text:p text:style-name="common-al">J. Schuring</text:p>
            <text:p text:style-name="common-al"/>
            <text:p text:style-name="common-al"/>
            <text:p text:style-name="common-al">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945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5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5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Intrekken verkeersbesluit reserveren parkeerplaats voor het opladen van elektrische voertuigen - Graaf van Solmsweg 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Intrekken verkeersbesluit reservering parkeervakken t.b.v. het opladen van elektrische voertuigen ter hoogte van Graaf van Solmsweg 85</meta:user-defined>
    <meta:user-defined meta:name="DCTERMS.W3CDTF/DCTERMS.available">2025-09-22</meta:user-defined>
    <meta:user-defined meta:name="DCTERMS.W3CDTF/OVERHEIDop.jaargang">2025</meta:user-defined>
    <meta:user-defined meta:name="OVERHEIDop.publicationIssue">409451</meta:user-defined>
    <meta:user-defined meta:name="OVERHEIDop.GmbID/DC.identifier">gmb-2025-409451</meta:user-defined>
    <meta:user-defined meta:name="OVERHEIDop.versieInformatie"/>
  </office:meta>
</office:document-meta>
</file>