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inpandige wijziging van de draagmuur en het creëren van een nokverhoging van een bijgebouw op de locatie Hoefloo 11, 1251EA te Laren (zaaknummer OMG 2025-034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september 2025. De gemeente geeft hiermee toestemming voor het creëren van een inpandige wijziging van de draagmuur en het creëren van een nokverhoging van een bijgebouw op de locatie Hoefloo 11,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94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reëren van een inpandige wijziging van de draagmuur en het creëren van een nokverhoging van een bijgebouw op de locatie Hoefloo 11, 1251EA te Laren (zaaknummer OMG 2025-0347)</meta:user-defined>
    <meta:user-defined meta:name="DCTERMS.W3CDTF/DCTERMS.available">2025-09-22</meta:user-defined>
    <meta:user-defined meta:name="DCTERMS.W3CDTF/OVERHEIDop.jaargang">2025</meta:user-defined>
    <meta:user-defined meta:name="OVERHEIDop.publicationIssue">409450</meta:user-defined>
    <meta:user-defined meta:name="OVERHEIDop.GmbID/DC.identifier">gmb-2025-409450</meta:user-defined>
    <meta:user-defined meta:name="OVERHEIDop.versieInformatie"/>
  </office:meta>
</office:document-meta>
</file>