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erstratenlaan e.o. in Nieuwkoop - het slopen en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rstratenlaan e.o. in Nieuwkoop - zaaknummer Z2025-00003858 - sloopmelding voor het slopen en verwijderen van asbest- ingekomen 17 september 2025</text:p>
            <text:p text:style-name="common-al">Zienswijzen, bezwaar en beroep zijn bij meldingen niet van toepassing.</text:p>
            <text:p text:style-name="last-al">Om de meldin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944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4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44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858</meta:user-defined>
    <dc:language>nl</dc:language>
    <meta:user-defined meta:name="OVERHEIDop.locatietype/OVERHEIDop.gebiedsmarkering">Vlak</meta:user-defined>
    <meta:user-defined meta:name="DC.title">Sloopmelding Beerstratenlaan e.o. in Nieuwkoop - het slopen en verwijderen van asbest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447</meta:user-defined>
    <meta:user-defined meta:name="OVERHEIDop.GmbID/DC.identifier">gmb-2025-409447</meta:user-defined>
    <meta:user-defined meta:name="OVERHEIDop.versieInformatie"/>
  </office:meta>
</office:document-meta>
</file>