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sten N 2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60301910 is verzonden op onderstaande datum:</text:p>
            <text:p text:style-name="common-al">het bouwen van een vrijstaand woonhuis met inrit, 18-09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943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432024173542</meta:user-defined>
    <meta:user-defined meta:name="DCTERMS.abstract">het bouwen van een vrijstaand woonhuis met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Asten N 2529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39</meta:user-defined>
    <meta:user-defined meta:name="OVERHEIDop.GmbID/DC.identifier">gmb-2025-409439</meta:user-defined>
    <meta:user-defined meta:name="OVERHEIDop.versieInformatie"/>
  </office:meta>
</office:document-meta>
</file>