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101 t/m 105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eft de gemeente Eemsdelta een aanvraag ontvangen voor het zwaarder belasten van de dakconstructie op de locatie Rijksweg 101 t/m 105B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43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32</meta:user-defined>
    <meta:user-defined meta:name="DCTERMS.abstract">9 september 2025 voor het zwaarder belasten van de dakconstructie op de locatie Rijksweg 101 t/m 105B Delfzijl.</meta:user-defined>
    <dc:language>nl</dc:language>
    <meta:user-defined meta:name="OVERHEIDop.locatietype/OVERHEIDop.gebiedsmarkering">Vlak</meta:user-defined>
    <meta:user-defined meta:name="DC.title">Kennisgeving ontvangst aanvraag omgevingsvergunning Rijksweg 101 t/m 105B Delfzij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9437</meta:user-defined>
    <meta:user-defined meta:name="OVERHEIDop.GmbID/DC.identifier">gmb-2025-409437</meta:user-defined>
    <meta:user-defined meta:name="OVERHEIDop.versieInformatie"/>
  </office:meta>
</office:document-meta>
</file>