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stellen herstelbesluit Veegplan gemeente Medemblik - Week 39</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de vergadering van 19 juni 2025 het bestemmingsplan Veegplan gemeente Medemblik opnieuw vastgesteld. Op deze pagina vindt u meer informatie over het opnieuw vastgestelde bestemmingsplan. Zo leest u onder meer hoe u het bestemmingsplan kunt bekijken, hoe u hiertegen in beroep kunt gaan en vanaf welke datum het Herstelbesluit Veegplan geldt.</text:p>
            <text:p text:style-name="common-al">
            <text:span text:style-name="nadrukvet">Wat houdt het raadsbesluit van 19 juni 2025 in?</text:span>
          </text:p>
            <text:p text:style-name="common-al">Het bestemmingsplan ‘Veegplan gemeente Medemblik’ is op 30 november 2023 vastgesteld. Tegen dat bestemmingsplan is beroep ingesteld bij de Raad van State. Het beroep heeft betrekking op de onjuiste ligging van het bouwvlak van het zwembad op het perceel van EuroParcs en een onjuiste verwijzing in de regels van het bestemmingsplan. Via het herstelbesluit kunnen deze onderdelen worden hersteld zonder een uitspraak van de Raad van State.</text:p>
            <text:p text:style-name="common-al">Dit besluit is verwerkt in het bestemmingsplan ‘ bestemmingsplan Veegplan gemeente Medemblik’, dat nu in een nieuwe versie (-VA02) wordt gepubliceerd. De overige onderdelen van het in 2023 vastgestelde bestemmingsplan blijven met dit besluit ongewijzigd.</text:p>
            <text:p text:style-name="common-al">
            <text:span text:style-name="nadrukvet">Bestemmingsplan bekijken?</text:span>
          </text:p>
            <text:p text:style-name="common-al">U kunt het vastgestelde bestemmingsplan inzien vanaf 23 september 2025. Dat kunt u op verschillende manieren doen.</text:p>
            <text:p text:style-name="common-al"/>
            <text:list text:style-name="id1-3-2-1-1-8">
              <text:list-item text:style-override="id1-3-2-1-1-8-1">
                <text:number>•</text:number>
                <text:p text:style-name="al">Het bestemmingsplan staat op de website <text:a xlink:href="https://omgevingswet.overheid.nl/regels-op-de-kaart" xlink:type="simple">https://omgevingswet.overheid.nl/regels-op-de-kaart</text:a>. Op deze site kunt u zoeken op de naam van het bestemmingsplan of op het identificatienummer: NL.IMRO.0420.MBLIKVeegplan-VA02</text:p>
              </text:list-item>
              <text:list-item text:style-override="id1-3-2-1-1-8-2">
                <text:number>•</text:number>
                <text:p text:style-name="al">Het bestemmingsplan staat op de website <text:a xlink:href="https://www.medemblik.nl/bouwen-en-verbouwen/omgevingswet-en-bouwvergunningen/omgevingsplan" xlink:type="simple">Omgevingsplan | Gemeente Medemblik</text:a> onder: Bouwen en verbouwen / Omgevingswet en bouwvergunningen / omgevingsplan. Hier vindt u een link naar het bestemmingsplan op regels op de kaart.</text:p>
              </text:list-item>
              <text:list-item text:style-override="id1-3-2-1-1-8-3">
                <text:number>•</text:number>
                <text:p text:style-name="al">Een digitale versie van het vastgestelde bestemmingsplan kunt u op afspraak inzien tijdens openingstijden bij de publieksbalies van de gemeente Medemblik, Dick Ketlaan 21 in Wognum. Voor het maken van een afspraak belt u met 0229-856000.</text:p>
                <text:p text:style-name="al"/>
              </text:list-item>
            </text:list>
            <text:p text:style-name="common-al">
            <text:span text:style-name="nadrukvet">Bent u het niet eens met het besluit van de gemeenteraad?</text:span>
          </text:p>
            <text:p text:style-name="common-al">Binnen zes weken vanaf de dag nadat het besluit ter inzage is gelegd, kunnen belanghebbenden beroep instellen tegen het herstelbesluit. Het beroep kan alleen worden gericht tegen de daadwerkelijke inhoud van het herstelbesluit. </text:p>
            <text:p text:style-name="common-al">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U kunt ook digitaal beroep en een verzoek om een voorlopige voorziening indienen. Daarvoor heeft u een elektronische handtekening (DigiD) nodig. </text:p>
            <text:p text:style-name="common-al">Kijk op de website https://digitaalloket.raadvanstate.nl voor meer informatie over het digitaal indienen van beroep en een verzoek om voorlopige voorziening. Aan de behandeling van een beroep en een verzoek om voorlopige voorziening zijn kosten verbonden.</text:p>
            <text:p text:style-name="common-al">
            <text:span text:style-name="nadrukvet">Wanneer treedt het bestemmingsplan in werking?</text:span>
          </text:p>
            <text:p text:style-name="common-al">Het bestemmingsplan treedt in werking op 4 november 2025. Dit is de eerste dag na afloop van de beroepstermijn van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943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3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3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MBLIKVeegplan-VA02</meta:user-defined>
    <meta:user-defined meta:name="OVERHEIDop.Plansoort/OVERHEIDop.plansoort">bestemmings- of omgevingsplan</meta:user-defined>
    <meta:user-defined meta:name="OVERHEIDop.referentienummer">Herstelbesluit Veegplan Medemblik</meta:user-defined>
    <meta:user-defined meta:name="DCTERMS.abstract">Bestemmingsplan Veegplan gemeente Medemblik is opnieuw vastgesteld door middel van een herstelbesluit</meta:user-defined>
    <dc:language>nl</dc:language>
    <meta:user-defined meta:name="OVERHEIDop.locatietype/OVERHEIDop.gebiedsmarkering">Gemeente</meta:user-defined>
    <meta:user-defined meta:name="DC.title">Vaststellen herstelbesluit Veegplan gemeente Medemblik - Week 39</meta:user-defined>
    <meta:user-defined meta:name="DCTERMS.W3CDTF/DCTERMS.available">2025-09-22</meta:user-defined>
    <meta:user-defined meta:name="DCTERMS.W3CDTF/OVERHEIDop.jaargang">2025</meta:user-defined>
    <meta:user-defined meta:name="OVERHEIDop.publicationIssue">409433</meta:user-defined>
    <meta:user-defined meta:name="OVERHEIDop.GmbID/DC.identifier">gmb-2025-409433</meta:user-defined>
    <meta:user-defined meta:name="OVERHEIDop.versieInformatie"/>
  </office:meta>
</office:document-meta>
</file>