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zwemveiligheid gemeente Leusden 2025</text:p>
      <text:section text:name="regeling_id1-3-2" text:style-name="regeling">
        <text:section text:name="aanhef_id1-3-2-1" text:style-name="aanhef">
          <text:section text:name="preambule_id1-3-2-1-1" text:style-name="preambule">
            <text:p text:style-name="al">Het college van burgemeester en wethouders van gemeente Leusden; </text:p>
            <text:p text:style-name="al"/>
            <text:p text:style-name="al">gelet op </text:p>
            <text:p text:style-name="al"/>
            <text:p text:style-name="al">De Gemeentewet; </text:p>
            <text:p text:style-name="al">Titel 4.2 van de Algemene wet bestuursrecht; </text:p>
            <text:p text:style-name="al">Artikel 3 juncto artikel 2 lid 1 sub g, h, en j van de Algemene Subsidieverordening Leusden 2024;</text:p>
            <text:p text:style-name="al"/>
            <text:p text:style-name="al">Besluit vast te stellen de “Subsidieregeling zwemveiligheid gemeente Leus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Alle definities die in deze regeling worden gebruikt en die niet nader worden omschreven, hebben dezelfde betekenis als in de Participatiewet, de Algemene wet bestuursrecht (Awb) en de Algemene subsidieverordening Leusden 2024 (ASV).</text:p>
              </text:list-item>
              <text:list-item text:style-override="id1-3-2-2-1-3">
                <text:number>2.</text:number>
                <text:p text:style-name="al">In deze regeling wordt verstaan onder: </text:p>
                <text:list text:style-name="id1-3-2-2-1-3-3">
                  <text:list-item text:style-override="id1-3-2-2-1-3-3-1">
                    <text:number>a.</text:number>
                    <text:p text:style-name="al">Aanvrager: een inwoner van gemeente Leusden van 18 jaar of ouder;</text:p>
                  </text:list-item>
                  <text:list-item text:style-override="id1-3-2-2-1-3-3-2">
                    <text:number>b.</text:number>
                    <text:p text:style-name="al">Subsidieontvanger: aanvrager die een toekenningsbesluit heeft ontvangen;</text:p>
                  </text:list-item>
                  <text:list-item text:style-override="id1-3-2-2-1-3-3-3">
                    <text:number>c.</text:number>
                    <text:p text:style-name="al">Plaats: plek voor een subsidieontvanger in een zwemlesgroep. Bij uitval van een subsidieontvanger, kan deze worden ingenomen door een volgende subsidieontvanger;</text:p>
                  </text:list-item>
                  <text:list-item text:style-override="id1-3-2-2-1-3-3-4">
                    <text:number>d.</text:number>
                    <text:p text:style-name="al">Lager inkomen: een inkomen tot 130% van de voor de aanvrager geldende bijstandsnorm, zonder toepassing van de kostendelersnorm (artikel 22a van de wet);</text:p>
                  </text:list-item>
                  <text:list-item text:style-override="id1-3-2-2-1-3-3-5">
                    <text:number>e.</text:number>
                    <text:p text:style-name="al">Schuldhulpverleningstraject: een minnelijke of wettelijke schuldregeling of een stabilisatietraject (fase 1) ter voorbereiding op een schuldenregeling op grond van de Wet gemeentelijke schuldhulpverlening; </text:p>
                  </text:list-item>
                  <text:list-item text:style-override="id1-3-2-2-1-3-3-6">
                    <text:number>f.</text:number>
                    <text:p text:style-name="al">Toekenningsbesluit: de toekenning in de vorm van een brief waarmee de aanvrager toegang krijgt tot zwemlessen in zwembad Octopus; </text:p>
                  </text:list-item>
                  <text:list-item text:style-override="id1-3-2-2-1-3-3-7">
                    <text:number>g.</text:number>
                    <text:p text:style-name="al">Borg: de waarborgsom van €100,- voorafgaand aan de deelname aan de zwemlessen die de subsidieontvanger contant betaalt aan SRO. Deze wordt teruggegeven als de subsidieontvanger het diploma haalt, mits is voldaan aan de door SRO gestelde regels voor deelname;</text:p>
                  </text:list-item>
                  <text:list-item text:style-override="id1-3-2-2-1-3-3-8">
                    <text:number>h.</text:number>
                    <text:p text:style-name="al">College: het college van burgemeester en wethouders van Leusden; </text:p>
                  </text:list-item>
                  <text:list-item text:style-override="id1-3-2-2-1-3-3-9">
                    <text:number>i.</text:number>
                    <text:p text:style-name="al">SRO, de exploitant van zwembad Octopus, gevestigd te Leusden. SRO verzorgt de zwemlessen.</text:p>
                  </text:list-item>
                </text:list>
              </text:list-item>
            </text:list>
          </text:section>
          <text:section text:name="artikel_id1-3-2-2-2" text:style-name="artikel">
            <text:p text:style-name="artikel_kop_titel"><text:span text:style-name="artikel_kop_label">Artikel</text:span> <text:span text:style-name="artikel_kop_nr">2.</text:span> Doelstelling</text:p>
            <text:p text:style-name="al">Volwassenen met een lager inkomen of problematische schulden ondersteunen bij het behalen van het zwemdiploma A. </text:p>
          </text:section>
          <text:section text:name="artikel_id1-3-2-2-3" text:style-name="artikel">
            <text:p text:style-name="artikel_kop_titel"><text:span text:style-name="artikel_kop_label">Artikel</text:span> <text:span text:style-name="artikel_kop_nr">3.</text:span> Voorwaarden aan subsidieaanvrager/aanvraag</text:p>
            <text:p text:style-name="al">Om in aanmerking te komen voor de regeling, gelden de volgende voorwaarden:</text:p>
            <text:list text:style-name="id1-3-2-2-3-3">
              <text:list-item text:style-override="id1-3-2-2-3-3-1">
                <text:number>1.</text:number>
                <text:p text:style-name="al">De aanvrager is woonachtig en ingeschreven in de gemeente Leusden;</text:p>
              </text:list-item>
              <text:list-item text:style-override="id1-3-2-2-3-3-2">
                <text:number>2.</text:number>
                <text:p text:style-name="al">De aanvrager is 18 jaar of ouder;</text:p>
              </text:list-item>
              <text:list-item text:style-override="id1-3-2-2-3-3-3">
                <text:number>3.</text:number>
                <text:p text:style-name="al">De aanvrager heeft op het moment van de aanvraag over een laag inkomen, ofwel neemt deel aan een schuldhulpverleningstraject.</text:p>
              </text:list-item>
              <text:list-item text:style-override="id1-3-2-2-3-3-4">
                <text:number>4.</text:number>
                <text:p text:style-name="al">De zwemlessen kunnen alleen worden aangevraagd door indiening van het volledig ingevuld digitale aanvraagformulier. Lariks kan aan de subsidievrager om inkomensdocumenten vragen; </text:p>
              </text:list-item>
              <text:list-item text:style-override="id1-3-2-2-3-3-5">
                <text:number>5.</text:number>
                <text:p text:style-name="al">De subsidieontvanger verleent toestemming om ter beoordeling van de aanvraag, voor zover noodzakelijk, inkomensgegevens op te vragen bij of verifiëren bij de Sociale Dienst Amersfoort en/of Stadsring.</text:p>
              </text:list-item>
            </text:list>
          </text:section>
          <text:section text:name="artikel_id1-3-2-2-4" text:style-name="artikel">
            <text:p text:style-name="artikel_kop_titel"><text:span text:style-name="artikel_kop_label">Artikel</text:span> <text:span text:style-name="artikel_kop_nr">5</text:span> – Verplichtingen </text:p>
            <text:list text:style-name="id1-3-2-2-4-2">
              <text:list-item text:style-override="id1-3-2-2-4-2">
                <text:number>1.</text:number>
                <text:p text:style-name="al">De subsidieontvanger meldt zich binnen 2 maanden na verzenddatum van het toekenningsbesluit bij SRO. Indien dit niet het geval is, vervalt het toekenningsbesluit en moet de aanvraag opnieuw worden ingediend. </text:p>
              </text:list-item>
              <text:list-item text:style-override="id1-3-2-2-4-3">
                <text:number>2.</text:number>
                <text:p text:style-name="al">SRO informeert de subsidieontvanger over de startdatum en de regels voor deelname aan de zwemlessen. </text:p>
              </text:list-item>
              <text:list-item text:style-override="id1-3-2-2-4-4">
                <text:number>3.</text:number>
                <text:p text:style-name="al">Er geldt een inspanningsverplichting voor de subsidieontvanger om zwemdiploma A te halen. De inspanningsverplichting houdt in dat de subsidieontvanger verplicht is om aan de zwemlessen deel te nemen conform de regels voor deelname van SRO. </text:p>
              </text:list-item>
              <text:list-item text:style-override="id1-3-2-2-4-5">
                <text:number>4.</text:number>
                <text:p text:style-name="al">Er geldt een borg van € 100,= die voorafgaand aan de oproep door SRO om deel te nemen aan de zwemlessen in contanten voldaan dient te worden bij SRO. Na het behalen van zwemdiploma A wordt dit bedrag in contanten retour gegeven door SRO, mits is voldaan aan de regels die SRO aan deelname aan de zwemlessen stelt. </text:p>
              </text:list-item>
            </text:list>
          </text:section>
          <text:section text:name="artikel_id1-3-2-2-5" text:style-name="artikel">
            <text:p text:style-name="artikel_kop_titel"><text:span text:style-name="artikel_kop_label">Artikel</text:span> <text:span text:style-name="artikel_kop_nr">6.</text:span> De subsidie en het subsidieplafond</text:p>
            <text:p text:style-name="al">Het maximum van de subsidie wordt bepaald door de bezetting in de lesgroep en de doorstroom. Een groep heeft 10 plaatsen. Bij uitval van een cursist kan er een volgende in de groep worden geplaatst. De uitbetaling van de subsidie in euro’s vindt tussen het college en SRO plaats. </text:p>
          </text:section>
          <text:section text:name="artikel_id1-3-2-2-6" text:style-name="artikel">
            <text:p text:style-name="artikel_kop_titel"><text:span text:style-name="artikel_kop_label">Artikel</text:span> <text:span text:style-name="artikel_kop_nr">7.</text:span> Wijze van verdeling </text:p>
            <text:list text:style-name="id1-3-2-2-6-2">
              <text:list-item text:style-override="id1-3-2-2-6-2">
                <text:number>1.</text:number>
                <text:p text:style-name="al">Verstrekking van toekenningen vindt plaats op volgorde van ontvangst van complete aanvragen, totdat de groep vol is;</text:p>
              </text:list-item>
              <text:list-item text:style-override="id1-3-2-2-6-3">
                <text:number>2.</text:number>
                <text:p text:style-name="al">Als de aanvrager krachtens artikel 4.5 van de Algemene wet bestuursrecht de gelegenheid heeft gehad de aanvraag aan te vullen, geldt als datum van ontvangst van de aanvraag de datum waarop de ingevulde aanvraag is ontvangen;</text:p>
              </text:list-item>
              <text:list-item text:style-override="id1-3-2-2-6-4">
                <text:number>3.</text:number>
                <text:p text:style-name="al">Indien het vastgestelde subsidieplafond in zicht komt, of aan de orde is, worden de aanvragen op datum van binnenkomst geplaatst op een wachtlijst. Alleen als er structureel middelen beschikbaar worden gesteld, komen alle mensen op de wachtlijst in aanmerking voor de toets en de toekenning en daarmee toegang tot de zwemlessen. Dit is na raadsbesluit in november 2025 bekend.</text:p>
              </text:list-item>
            </text:list>
          </text:section>
          <text:section text:name="artikel_id1-3-2-2-7" text:style-name="artikel">
            <text:p text:style-name="artikel_kop_titel"><text:span text:style-name="artikel_kop_label">Artikel</text:span> <text:span text:style-name="artikel_kop_nr">8.</text:span> Hardheidsclausule</text:p>
            <text:p text:style-name="al">In gevallen waarin deze subsidieregeling niet voorziet of toepassing van deze subsidieregeling leidt tot onbillijkheid, kan het college van het bepaalde in deze subsidieregeling afwijken van de bepalingen in deze regeling, voor zover zij de toepassing, gelet op het belang dat deze regeling beoogt te beschermen. </text:p>
          </text:section>
          <text:section text:name="artikel_id1-3-2-2-8" text:style-name="artikel">
            <text:p text:style-name="artikel_kop_titel"><text:span text:style-name="artikel_kop_label">Artikel</text:span> <text:span text:style-name="artikel_kop_nr">9.</text:span> Slotbepaling</text:p>
            <text:p text:style-name="al">Deze regeling wordt aangehaald als ‘Tijdelijke subsidieregeling zwemveiligheid gemeente Leusden 2025’.</text:p>
            <text:p text:style-name="al">Deze regeling treedt in werking na collegebesluit.</text:p>
          </text:section>
        </text:section>
        <text:section text:name="regeling-sluiting_id1-3-2-3" text:style-name="regeling-sluiting">
          <text:section text:name="ondertekening_id1-3-2-3-1">
            <text:p><text:span text:style-name="functie">Aldus vastgesteld door het college van burgemeester en wethouders van de gemeente Leusden in haar vergadering van 9 september 2025.</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gemeentesecretaris </text:span></text:p>
            <text:p><text:span text:style-name="functie">B.J. van den Brink</text:span></text:p>
          </text:section>
          <text:section text:name="ondertekening_id1-3-2-3-4">
            <text:p><text:span text:style-name="functie"/></text:p>
            <text:p><text:span text:style-name="functie">de burgemeester </text:span></text:p>
            <text:p><text:span text:style-name="functie">G.J. Bouw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943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3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3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titel 4.2 van de Algemene wet bestuursrecht]|[1.0:c:BWBR0005537&amp;titeldeel=4.2&amp;g=2025-09-01</meta:user-defined>
    <meta:user-defined meta:name="DC.source">Artikel 3 Algemene Subsidieverordening Leusden 2024]|[https://lokaleregelgeving.overheid.nl/CVDR720285/1#artikel_3.</meta:user-defined>
    <meta:user-defined meta:name="DC.source">Artikel 2 lid 1 sub g, h, en j Algemene Subsidieverordening Leusden 2024]|[https://lokaleregelgeving.overheid.nl/CVDR720285/1#artikel_2.</meta:user-defined>
    <meta:user-defined meta:name="DCTERMS.alternative">Tijdelijke subsidieregeling zwemveiligheid gemeente Leusden 2025</meta:user-defined>
    <dc:language>nl</dc:language>
    <meta:user-defined meta:name="OVERHEIDop.locatietype/OVERHEIDop.gebiedsmarkering">Gemeente</meta:user-defined>
    <meta:user-defined meta:name="DC.title">Tijdelijke subsidieregeling zwemveiligheid gemeente Leusden 2025</meta:user-defined>
    <meta:user-defined meta:name="DCTERMS.W3CDTF/DCTERMS.available">2025-09-23</meta:user-defined>
    <meta:user-defined meta:name="DCTERMS.W3CDTF/OVERHEIDop.jaargang">2025</meta:user-defined>
    <meta:user-defined meta:name="OVERHEIDop.publicationIssue">409430</meta:user-defined>
    <meta:user-defined meta:name="OVERHEIDop.betreftRegeling">CVDR744318_1</meta:user-defined>
    <meta:user-defined meta:name="xs:date/OVERHEIDop.startdatum">2025-09-24</meta:user-defined>
    <meta:user-defined meta:name="OVERHEIDop.GmbID/DC.identifier">gmb-2025-409430</meta:user-defined>
    <meta:user-defined meta:name="OVERHEIDop.versieInformatie"/>
  </office:meta>
</office:document-meta>
</file>