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een tijdelijke accommodatie voor een peuterstartgroep t/m 2031 (Opa), Sumatra 120, 2721G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85827Het product: aanvraag OmgevingsvergunningDe omschrijving van de zaak: tijdelijke accommodatie voor een peuterstartgroep t/m 2031 (Opa)De ontvangstdatum van de aanvraag: 23-06-2025De globale locatie: Sumatra 120, 2721GT Zoetermeer</text:p>
            <text:p text:style-name="last-al">
            <text:span text:style-name="nadrukvet">Besluitgegevens</text:span>De besluitdatum: 18-09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4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5827</meta:user-defined>
    <meta:user-defined meta:name="DCTERMS.abstract">tijdelijke accommodatie voor een peuterstartgroep op locatie Sumatra 120 t/m 2031 (Op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ag omgevingsvergunning voor een tijdelijke accommodatie voor een peuterstartgroep t/m 2031 (Opa), Sumatra 120, 2721GT Zoeterme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27</meta:user-defined>
    <meta:user-defined meta:name="OVERHEIDop.GmbID/DC.identifier">gmb-2025-409427</meta:user-defined>
    <meta:user-defined meta:name="OVERHEIDop.versieInformatie"/>
  </office:meta>
</office:document-meta>
</file>