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bekendmaking (her)benoeming straatnaamgeving voor de openbare ruimte gelegen tussen Dr. Gravemeijerstraat 39 en H.J. van Dijkstraat 1 en de openbare ruimte tussen Dr. Gravemeijerstraat 39 en Oudkerkseweg 66B te Giessenburg, zaaknummer 125346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Kennisgeving bekendmaking straatnaamgeving</text:span>
          </text:p>
            <text:p text:style-name="al"/>
            <text:p text:style-name="al">Burgemeester en wethouders van de gemeente Molenlanden maken bekend dat door de Commissie Straatnaamgeving is besloten:</text:p>
            <text:p text:style-name="al">de openbare ruimte gelegen tussen Dr. Gravemeijerstraat 39 en H.J. van Dijkstraat 1 t.b.v. de bouw van 11 nieuwbouwwoningen te herbenoemen als: <text:span text:style-name="nadrukvet">Schoolpad</text:span> en t.b.v. hetzelfde project de openbare ruimte tussen Dr. Gravemeijerstraat 39 en Oudkerkseweg 66B te herbenoemen als: <text:span text:style-name="nadrukvet">Dr. Gravemeijerstraat</text:span>.</text:p>
            <text:p text:style-name="al"/>
            <text:p text:style-name="al">Datum besluit: 22 september 2025</text:p>
            <text:p text:style-name="al"/>
            <text:p text:style-name="al">
            <text:span text:style-name="nadrukvet">Bezwaar</text:span>
          </text:p>
            <text:p text:style-name="al"/>
            <text:p text:style-name="al">Volledigheidshalve wijzen wij u erop dat tegen dit besluit geen bezwaar open staa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942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2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DC.source">https://wetten.overheid.nl/BWBR0023466/2022-05-01</meta:user-defined>
    <meta:user-defined meta:name="OVERHEIDop.referentienummer">1253469 </meta:user-defined>
    <dc:language>nl</dc:language>
    <meta:user-defined meta:name="OVERHEIDop.locatietype/OVERHEIDop.gebiedsmarkering">Punt</meta:user-defined>
    <meta:user-defined meta:name="DC.title">Gemeente Molenlanden, bekendmaking (her)benoeming straatnaamgeving voor de openbare ruimte gelegen tussen Dr. Gravemeijerstraat 39 en H.J. van Dijkstraat 1 en de openbare ruimte tussen Dr. Gravemeijerstraat 39 en Oudkerkseweg 66B te Giessenburg, zaaknummer 125346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426</meta:user-defined>
    <meta:user-defined meta:name="OVERHEIDop.GmbID/DC.identifier">gmb-2025-409426</meta:user-defined>
    <meta:user-defined meta:name="OVERHEIDop.versieInformatie"/>
  </office:meta>
</office:document-meta>
</file>