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ersoneels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iefteweg 3</text:p>
            <text:p text:style-name="common-al">Activiteit: houden van een personeelsfeest</text:p>
            <text:p text:style-name="common-al">Locatie: Kiefteweg 3, Aalten</text:p>
            <text:p text:style-name="common-al">Datum/periode: 12 oktober 2025 van 14.00uur tot 22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94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personeelsfeest, Aa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423</meta:user-defined>
    <meta:user-defined meta:name="OVERHEIDop.GmbID/DC.identifier">gmb-2025-409423</meta:user-defined>
    <meta:user-defined meta:name="OVERHEIDop.versieInformatie"/>
  </office:meta>
</office:document-meta>
</file>