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 Lankelaar 20 te Lieshout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kelaar 20 5737ET Lieshout</text:p>
            <text:p text:style-name="common-al">Activiteit: Buitenplanse omgevingsplan activiteit (ruimtelijke bouwactiviteit)</text:p>
            <text:p text:style-name="common-al">Voor: Het plaatsen van een dakopbouw (Bopa)</text:p>
            <text:p text:style-name="common-al">Datum aanvraag: 24-04-2025</text:p>
            <text:p text:style-name="common-al">DSO verzoeknummer: 2025042402223</text:p>
            <text:p text:style-name="common-al">Besluitdatum: 18-09-2025</text:p>
            <text:p text:style-name="common-al">Dag van verzending:  18-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37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7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94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378</meta:user-defined>
    <dc:language>nl</dc:language>
    <meta:user-defined meta:name="DC.title">Gemeente Laarbeek, besluit aanvraag omgevingsvergunning, e Lankelaar 20 te Lieshout - BOPA</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GML BOPA Lankelaar 20|exb-2025-34203</meta:user-defined>
    <meta:user-defined meta:name="OVERHEIDop.publicationIssue">409422</meta:user-defined>
    <meta:user-defined meta:name="OVERHEIDop.GmbID/DC.identifier">gmb-2025-409422</meta:user-defined>
    <meta:user-defined meta:name="OVERHEIDop.versieInformatie"/>
  </office:meta>
</office:document-meta>
</file>