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SV De Wandelvriend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SV De Wandelvriend</text:p>
            <text:p text:style-name="common-al">Activiteit: herfstwandelweekend</text:p>
            <text:p text:style-name="common-al">Locatie: start en finish Lichtenvoordsestraatweg 44, Aalten</text:p>
            <text:p text:style-name="common-al">Datum/periode: 11 en 12 oktober 2025 van 8.00u tot 17.00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94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WSV De Wandelvriend, Aa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19</meta:user-defined>
    <meta:user-defined meta:name="OVERHEIDop.GmbID/DC.identifier">gmb-2025-409419</meta:user-defined>
    <meta:user-defined meta:name="OVERHEIDop.versieInformatie"/>
  </office:meta>
</office:document-meta>
</file>