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verbouwen van een woning, Henri Dunantlaan 11, 7261BW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september 2025 is een aanvraag ontvangen voor het verbouwen van een woning op locatie Henri Dunantlaan 11, 7261BW Ruurlo. De aanvraag is geregistreerd onder zaaknummer Z2025-00001437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09416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416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416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437</meta:user-defined>
    <meta:user-defined meta:name="DCTERMS.abstract">Betreft: Aanvraag op locatie Henri Dunantlaan 11, 7261BW Ruurlo</meta:user-defined>
    <dc:language>nl</dc:language>
    <meta:user-defined meta:name="OVERHEIDop.locatietype/OVERHEIDop.gebiedsmarkering">Vlak</meta:user-defined>
    <meta:user-defined meta:name="DC.title">Aanvraag vergunning voor verbouwen van een woning, Henri Dunantlaan 11, 7261BW Ruurlo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9416</meta:user-defined>
    <meta:user-defined meta:name="OVERHEIDop.GmbID/DC.identifier">gmb-2025-409416</meta:user-defined>
    <meta:user-defined meta:name="OVERHEIDop.versieInformatie"/>
  </office:meta>
</office:document-meta>
</file>