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realiseren van een dakopbouw met een dakterras, Sint Olofslaan 33 2613EH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29-01-2025 </text:p>
            <text:p text:style-name="common-al">Sint Olofslaan 33 2613EH Delft, |het realiseren van een dakopbouw met een dakterras </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0941</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41</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41</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2919</meta:user-defined>
    <meta:user-defined meta:name="DCTERMS.abstract">Dakopbouw St. Olofslaan 33 Delf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realiseren van een dakopbouw met een dakterras, Sint Olofslaan 33 2613EH Delft</meta:user-defined>
    <meta:user-defined meta:name="DCTERMS.W3CDTF/DCTERMS.available">2025-01-31</meta:user-defined>
    <meta:user-defined meta:name="DCTERMS.W3CDTF/OVERHEIDop.jaargang">2025</meta:user-defined>
    <meta:user-defined meta:name="OVERHEIDop.publicationIssue">40941</meta:user-defined>
    <meta:user-defined meta:name="OVERHEIDop.GmbID/DC.identifier">gmb-2025-40941</meta:user-defined>
    <meta:user-defined meta:name="OVERHEIDop.versieInformatie"/>
  </office:meta>
</office:document-meta>
</file>