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Cross Laminated Timber (CLT) woning - Titus Brandsmalaan 6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6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september 2025</text:p>
            <text:p text:style-name="common-al">
            <text:span text:style-name="nadrukvet">Omschrijving:</text:span> het realiseren van een Cross Laminated Timber (CLT) woning</text:p>
            <text:p text:style-name="common-al">
            <text:span text:style-name="nadrukvet">Locatie:</text:span> Titus Brandsmalaan 6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940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0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0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640</meta:user-defined>
    <meta:user-defined meta:name="DCTERMS.abstract">Gemeente Almere - aanvraag omgevingsvergunning - het realiseren van een Cross Laminated Timber (CLT) woning - Titus Brandsmalaan 61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Cross Laminated Timber (CLT) woning - Titus Brandsmalaan 61,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05</meta:user-defined>
    <meta:user-defined meta:name="OVERHEIDop.GmbID/DC.identifier">gmb-2025-409405</meta:user-defined>
    <meta:user-defined meta:name="OVERHEIDop.versieInformatie"/>
  </office:meta>
</office:document-meta>
</file>