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meente Opsterland, diverse dor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4695 voor een Omgevingsvergunning op de locatie gemeente Opsterland, diverse dorpen . De vergunning is verleend. Het besluit betreft:</text:p>
            <text:p text:style-name="common-al">kap 141 gemeentelijke bomen, seizoen 2025-2026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<text:a xlink:href="https://jeleefomgeving.nl/inzien/002072117/462ad169-9a96-4531-bd27-d189178fa637" xlink:type="simple">https://jeleefomgeving.nl/inzien/002072117/462ad169-9a96-4531-bd27-d189178fa637</text:a> (bomenlijst/situatietekeningen). De gemarkeerde bomen staan nabij genoemde adressen (niet op het adres).</text:p>
            <text:p text:style-name="common-al">De inzageperiode is zes weken en eindigt op 30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4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94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emeente Opsterland, diverse dorpen</meta:user-defined>
    <meta:user-defined meta:name="OVERHEIDop.datumEindeReactietermijn">2025-10-30</meta:user-defined>
    <meta:user-defined meta:name="OVERHEIDop.terinzageleggingBG">https://jeleefomgeving.nl/inzien/002072117/462ad169-9a96-4531-bd27-d189178fa63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00</meta:user-defined>
    <meta:user-defined meta:name="OVERHEIDop.GmbID/DC.identifier">gmb-2025-409400</meta:user-defined>
    <meta:user-defined meta:name="OVERHEIDop.versieInformatie"/>
  </office:meta>
</office:document-meta>
</file>