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tegenover houthavenkade 1b Zaandam - het verbreden van de hoofdsteiger S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7155 - het verbreden van de hoofdsteiger S3 -  - op de locatie tegenover houthavenkade 1b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Afwijken van regels in het omgevingsplan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29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94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1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155</meta:user-defined>
    <dc:language>nl</dc:language>
    <meta:user-defined meta:name="DC.title">Besluit op aanvraag omgevingsvergunning met BOPA - tegenover houthavenkade 1b Zaandam - het verbreden van de hoofdsteiger S3</meta:user-defined>
    <meta:user-defined meta:name="OVERHEIDop.locatietype/OVERHEIDop.gebiedsmarkering">GeometrieRef</meta:user-defined>
    <meta:user-defined meta:name="DCTERMS.W3CDTF/DCTERMS.available">2025-01-31</meta:user-defined>
    <meta:user-defined meta:name="DCTERMS.W3CDTF/OVERHEIDop.jaargang">2025</meta:user-defined>
    <meta:user-defined meta:name="OVERHEIDop.externeBijlage">afwijkvergunning|exb-2025-3861</meta:user-defined>
    <meta:user-defined meta:name="OVERHEIDop.publicationIssue">40940</meta:user-defined>
    <meta:user-defined meta:name="OVERHEIDop.GmbID/DC.identifier">gmb-2025-40940</meta:user-defined>
    <meta:user-defined meta:name="OVERHEIDop.versieInformatie"/>
  </office:meta>
</office:document-meta>
</file>