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inkel op de begane grond naar 2 zelfstandige wooneenheden, Roostenlaan 67 5644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11 </text:p>
            <text:p text:style-name="common-al"> Omschrijving: verbouwen van de winkel op de begane grond naar 2 zelfstandige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67 5644GB Eindhoven</text:p>
              </text:list-item>
            </text:list>
            <text:p text:style-name="common-al"> Datum ontvangst: 1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9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1</meta:user-defined>
    <meta:user-defined meta:name="DCTERMS.abstract">verbouwen van de winkel op de begane grond naar 2 zelfstandige wooneenheden</meta:user-defined>
    <dc:language>nl</dc:language>
    <meta:user-defined meta:name="OVERHEIDop.locatietype/OVERHEIDop.gebiedsmarkering">Punt</meta:user-defined>
    <meta:user-defined meta:name="DC.title">Ingediende aanvraag omgevingsvergunning: verbouwen van de winkel op de begane grond naar 2 zelfstandige wooneenheden, Roostenlaan 67 5644GB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94</meta:user-defined>
    <meta:user-defined meta:name="OVERHEIDop.GmbID/DC.identifier">gmb-2025-409394</meta:user-defined>
    <meta:user-defined meta:name="OVERHEIDop.versieInformatie"/>
  </office:meta>
</office:document-meta>
</file>