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zonnepanelen in een veldopstelling - Medenerweg 2, 9833 TD Den Ham, Aduard (ADA00) H 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-09-2025 een besluit genomen op de aanvraag met zaaknummer 2025013293 voor het plaatsen van zonnepanelen in een veldopstelling op locatie Medenerweg 2, 9833 TD Den Ham, Aduard (ADA00) H 865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938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8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8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29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plaatsen van zonnepanelen in een veldopstelling - Medenerweg 2, 9833 TD Den Ham, Aduard (ADA00) H 865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382</meta:user-defined>
    <meta:user-defined meta:name="OVERHEIDop.GmbID/DC.identifier">gmb-2025-409382</meta:user-defined>
    <meta:user-defined meta:name="OVERHEIDop.versieInformatie"/>
  </office:meta>
</office:document-meta>
</file>