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slagerstraat 1, 1544 CA Zaandijk - legalisatie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80 - legalisatie van een berging -  - op de locatie Koperslagerstraat 1, 1544 CA Zaandijk</text:p>
            <text:p text:style-name="common-al">Aanvraag ontvangen: 14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3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180</meta:user-defined>
    <dc:language>nl</dc:language>
    <meta:user-defined meta:name="OVERHEIDop.locatietype/OVERHEIDop.gebiedsmarkering">Punt</meta:user-defined>
    <meta:user-defined meta:name="DC.title">Aanvraag omgevingsvergunning - Koperslagerstraat 1, 1544 CA Zaandijk - legalisatie van een berg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81</meta:user-defined>
    <meta:user-defined meta:name="OVERHEIDop.GmbID/DC.identifier">gmb-2025-409381</meta:user-defined>
    <meta:user-defined meta:name="OVERHEIDop.versieInformatie"/>
  </office:meta>
</office:document-meta>
</file>