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egenover houthavenkade 1b Zaandam - het verbreden van de hoofdsteiger 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155 - het verbreden van de hoofdsteiger S3 -  - op de locatie tegenover houthavenkade 1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5</meta:user-defined>
    <dc:language>nl</dc:language>
    <meta:user-defined meta:name="DC.title">Besluit op aanvraag omgevingsvergunning met BOPA - tegenover houthavenkade 1b Zaandam - het verbreden van de hoofdsteiger S3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860</meta:user-defined>
    <meta:user-defined meta:name="OVERHEIDop.publicationIssue">40938</meta:user-defined>
    <meta:user-defined meta:name="OVERHEIDop.GmbID/DC.identifier">gmb-2025-40938</meta:user-defined>
    <meta:user-defined meta:name="OVERHEIDop.versieInformatie"/>
  </office:meta>
</office:document-meta>
</file>